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omgevingsvergunning van rechtswege verleend – 2327063– Bredeweg 41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an rechtswege verlenen, waarbij de reguliere voorbereidingsprocedure van toepassing is:</text:p>
            <text:p text:style-name="common-al">Voor: wijzigen van het gebruik van de begane grond van woning naar kantoor</text:p>
            <text:p text:style-name="common-al">Locatie: Bredeweg 41 te Groesbeek</text:p>
            <text:p text:style-name="common-al">Datum besluit: 25 augustus 2016</text:p>
            <text:p text:style-name="common-al">Zaaknummer ODRN: W.Z16.100711.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8605</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05</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05</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van rechtswege verleend – 2327063– Bredeweg 41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605</meta:user-defined>
    <meta:user-defined meta:name="OVERHEIDop.GmbID/DC.identifier">gmb-2016-1186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DB 41</meta:user-defined>
    <meta:user-defined meta:name="OVERHEIDop.woonplaats">Groesbeek</meta:user-defined>
    <meta:user-defined meta:name="OVERHEIDop.straatnaam">Bred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312 419192</meta:user-defined>
    <meta:user-defined meta:name="OVERHEIDop.versieInformatie"/>
  </office:meta>
</office:document-meta>
</file>