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502193– Botsestraat kadastrale sectie C perceelnummer 1663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4 zomereiken</text:p>
            <text:p text:style-name="common-al">Locatie: Botsestraat kadastrale sectie C perceelnummer 1663 te Leuth</text:p>
            <text:p text:style-name="common-al">Datum besluit: 25 augustus 2016</text:p>
            <text:p text:style-name="common-al">Zaaknummer ODRN: W.Z16.10258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860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502193– Botsestraat kadastrale sectie C perceelnummer 1663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03</meta:user-defined>
    <meta:user-defined meta:name="OVERHEIDop.GmbID/DC.identifier">gmb-2016-1186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067 427970</meta:user-defined>
    <meta:user-defined meta:name="OVERHEIDop.versieInformatie"/>
  </office:meta>
</office:document-meta>
</file>