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500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5005, 6604 LZ Wijchen, een wijziging op de eerder verleende omgevingsvergunning OV 20160180 (het bouwen van een bedrijfspand, het aanleggen van twee inritten, en het plaatsen van reclame), 25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860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500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02</meta:user-defined>
    <meta:user-defined meta:name="OVERHEIDop.GmbID/DC.identifier">gmb-2016-11860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Bijsterhuizen|1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674 426538</meta:user-defined>
    <meta:user-defined meta:name="OVERHEIDop.versieInformatie"/>
  </office:meta>
</office:document-meta>
</file>