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t.b.v.  het kinderdagverblijf en buitenschoolse opvang, Brink 67-69, Amstelveen - Zaaknummer Z-2016/0418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 het kinderdagverblijf en buitenschoolse opvang.</text:p>
            <text:p text:style-name="tussenkopcur">
            <text:span text:style-name="nadrukvet"> Inzage vanaf 31 augustus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2 oktober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60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0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0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t.b.v.  het kinderdagverblijf en buitenschoolse opvang, Brink 67-69, Amstelveen - Zaaknummer Z-2016/0418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01</meta:user-defined>
    <meta:user-defined meta:name="OVERHEIDop.GmbID/DC.identifier">gmb-2016-118601</meta:user-defined>
    <meta:user-defined meta:name="OVERHEID.TaxonomieBeleidsagenda/OVERHEID.category">Ruimte en infrastructuur | Organisatie en beleid</meta:user-defined>
    <meta:user-defined meta:name="OVERHEIDop.referentienummer">Z-2016/041873</meta:user-defined>
    <meta:user-defined meta:name="DCTERMS.abstract">Brandveilig gebruik t.b.v.  het kinderdagverblijf en buitenschoolse opva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NA 67</meta:user-defined>
    <meta:user-defined meta:name="OVERHEIDop.woonplaats">Amstelveen</meta:user-defined>
    <meta:user-defined meta:name="OVERHEIDop.straatnaam">Brin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17 477187</meta:user-defined>
    <meta:user-defined meta:name="OVERHEIDop.versieInformatie"/>
  </office:meta>
</office:document-meta>
</file>