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bouwen van een   luchtbehandelingsinstallatie op het dak, Bontekoelaan 1 te Utrecht,   HZ_WABO-16-2107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ntekoelaan 1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107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luchtbehandelingsinstallatie op het 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4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860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0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luchtbehandelingsinstallatie op het dak, Bontekoelaan 1 te Utrecht,   HZ_WABO-16-21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00</meta:user-defined>
    <meta:user-defined meta:name="OVERHEIDop.GmbID/DC.identifier">gmb-2016-118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6RA 1</meta:user-defined>
    <meta:user-defined meta:name="OVERHEIDop.woonplaats">Utrecht</meta:user-defined>
    <meta:user-defined meta:name="OVERHEIDop.straatnaam">Bontekoe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016 453242</meta:user-defined>
    <meta:user-defined meta:name="OVERHEIDop.versieInformatie"/>
  </office:meta>
</office:document-meta>
</file>