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plaatsen van   vier dubbelzijdige banieren tegen de gevel van een bedrijfsgebouw,   Burgemeester Reigerstraat 14 te Utrecht, HZ_WABO-16-1995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urgemeester Reigerstraat 14 te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1995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vier dubbelzijdige banieren tegen de gevel van   een bedrijfs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tot verlenging beslistermijn met 6 weken vanaf datum:   24-08-20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18599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9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9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  vier dubbelzijdige banieren tegen de gevel van een bedrijfsgebouw,   Burgemeester Reigerstraat 14 te Utrecht, HZ_WABO-16-19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599</meta:user-defined>
    <meta:user-defined meta:name="OVERHEIDop.GmbID/DC.identifier">gmb-2016-118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1KS 14</meta:user-defined>
    <meta:user-defined meta:name="OVERHEIDop.woonplaats">Utrecht</meta:user-defined>
    <meta:user-defined meta:name="OVERHEIDop.straatnaam">Burgemeester Reiger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688 455798</meta:user-defined>
    <meta:user-defined meta:name="OVERHEIDop.versieInformatie"/>
  </office:meta>
</office:document-meta>
</file>