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je ter ere van nieuwe coach Za1 op 27 augustus 2016, Amsterdamseweg 247, Amstelveen - Zaaknummer Z-2016/046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Feestje ter ere van nieuwe coach Za1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9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je ter ere van nieuwe coach Za1 op 27 augustus 2016, Amsterdamseweg 247, Amstelveen - Zaaknummer Z-2016/046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8</meta:user-defined>
    <meta:user-defined meta:name="OVERHEIDop.GmbID/DC.identifier">gmb-2016-118598</meta:user-defined>
    <meta:user-defined meta:name="OVERHEID.TaxonomieBeleidsagenda/OVERHEID.category">Ruimte en infrastructuur | Organisatie en beleid</meta:user-defined>
    <meta:user-defined meta:name="OVERHEIDop.referentienummer">Z-2016/046611</meta:user-defined>
    <meta:user-defined meta:name="DCTERMS.abstract">Feestje ter ere van nieuwe coach Za1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4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