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uitgebreid activiteit milieuLagestraat 48, Niftrik</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uitgebreide voorbereidingsprocedure paragraaf 3.3 van de Wet algemene bepalingen omgevingsrecht (Wabo) en is door het college van burgemeester van wethouders van Wijchen op genoemde datum verzonden naar de betreffende aanvrager:</text:p>
            <text:p text:style-name="common-al"/>
            <text:p text:style-name="common-al">Lagestraat 48, 6606 KC Niftrik, het veranderen van de huisvestigingssystemen in stal 2 en stal 4, 25 augustus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roep instellen?</text:span>
          </text:p>
            <text:p text:style-name="common-al">Wanneer u het niet eens bent met dit besluit, kunnen u en andere belanghebbenden <text:span text:style-name="nadrukvet">binnen zes weken nadat het besluit </text:span><text:span text:style-name="nadrukvet">ter inzage is gelegd</text:span><text:span text:style-name="nadrukvet"/>beroep instellen bij de rechtbank. </text:p>
            <text:p text:style-name="common-al">U stuurt uw beroepschrift naar: de Rechtbank Gelderland, afdeling bestuursrecht, Postbus 9030, 6800 EM Arnhem. De rechtbank wenst zowel het beroepschrift, als een afschrift van dit besluit te ontvangen. U moet voor de behandeling van een beroep griffierecht betalen. De hoogte van dat bedrag kunt u opvragen bij de rechtbank Gelderland. Het indienen van een beroep kunt u ook digitaal doen via http://loket.rechtspraak.nl/bestuursrecht. Kijkt u voor de voorwaarden op genoemde website.</text:p>
            <text:p text:style-name="tussenkopcur">
            <text:span text:style-name="nadrukvet">Heeft u een spoedeisend belang?</text:span>
          </text:p>
            <text:p text:style-name="common-al">Het besluit treedt in werking <text:span text:style-name="nadrukondlijn">op de dag na afloop van de beroepstermijn</text:span>. Als u er een spoedeisend belang bij heeft dat het besluit niet in werking treedt, dan kunt u bij de rechtbank een verzoek om voorlopige voorziening indienen. Dan treedt het besluit op zijn vroegst in werking nadat op het verzoek is beslist.</text:p>
            <text:p text:style-name="common-al">
            <text:span text:style-name="nadrukondlijn">Let op:</text:span> dit kunt u alleen doen wanneer u ook bij de rechtbank beroep heeft ingesteld (zie hierboven). U stuurt een kopie van dat beroep met het verzoek om een voorlopige voorziening naar: de Rechtbank Gelderland, afdeling bestuursrecht, ter attentie van de voorzieningenrechter, Postbus 9030, 6800 EM Arnhem. </text:p>
            <text:p text:style-name="last-al">U moet voor de behandeling van een verzoek om voorlopige voorziening griffierecht betalen. De hoogte van dat bedrag kunt u opvragen bij de rechtbank. Het aanvragen van een voorlopige voorziening kunt u ook digitaal doen via http://loket.rechtspraak.nl/bestuursrecht. Kijkt u voor de voorwaarden op genoemd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18597</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597</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597</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uitgebreid activiteit milieuLagestraat 48, Niftr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8597</meta:user-defined>
    <meta:user-defined meta:name="OVERHEIDop.GmbID/DC.identifier">gmb-2016-118597</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6KC 48</meta:user-defined>
    <meta:user-defined meta:name="OVERHEIDop.woonplaats">Niftrik</meta:user-defined>
    <meta:user-defined meta:name="OVERHEIDop.straatnaam">Lagestraa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5275 423972</meta:user-defined>
    <meta:user-defined meta:name="OVERHEIDop.versieInformatie"/>
  </office:meta>
</office:document-meta>
</file>