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ugustus 2016, Goedentijd 15, 5131 AR, realiseren woning in bestaande timmerwerkplaat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9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6</meta:user-defined>
    <meta:user-defined meta:name="OVERHEIDop.GmbID/DC.identifier">gmb-2016-11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15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15 388612</meta:user-defined>
    <meta:user-defined meta:name="OVERHEIDop.versieInformatie"/>
  </office:meta>
</office:document-meta>
</file>