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16, Ulicotenseweg 48, 4861 RT, tijdelijk gebruik maken bebouwing in afwijking </text:p>
            <text:p text:style-name="common-al">bestemmingspla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58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88</meta:user-defined>
    <meta:user-defined meta:name="OVERHEIDop.GmbID/DC.identifier">gmb-2016-118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T 48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558 389017</meta:user-defined>
    <meta:user-defined meta:name="OVERHEIDop.versieInformatie"/>
  </office:meta>
</office:document-meta>
</file>