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 Omgevingsvergunning conform artikel 3.10 voor Wielewaal 19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neemt de omgevingsvergunning waarbij toestemming is gevraagd voor brandveilig gebruik conform artikel 3.10 Wet algemene bepalingen omgevingsrecht (uitgebreide aanvraag) in behandeling voor Wielewaal 19, Enkhuizen.</text:p>
            <text:p text:style-name="common-al">
            <text:span text:style-name="nadrukvet"> </text:span>
          </text:p>
            <text:p text:style-name="common-al">
            <text:span text:style-name="nadrukvet">Inzage:</text:span> Het college is voornemens medewerking te verlenen aan de toestemming en hiermee verband houdende omgevingsvergunning. De ontwerpbeschikkingen en de daarop betrekking hebbende stukken liggen in het kader van afdeling 3:4 Algemene wet bestuursrecht met ingang van de dag na deze publicatie gedurende <text:span text:style-name="nadrukvet">zes weken</text:span> voor een ieder ter inzage bij het loket Bouwen &amp; Wonen in het stadskantoor, Hoogstraat 11.</text:p>
            <text:p text:style-name="last-al">
            <text:span text:style-name="nadrukvet">Zienswijze:</text:span> gedurende de termijn van ter inzage legging kan een ieder hun zienswijze omtrent deze ontwerpbeschikking (mondeling of schriftelijk) kenbaar maken aan burgemeester en wethouders. Voor het geven van een mondelinge zienswijze kunt u contact opnemen met de afdeling Ruimte van de gemeente Enkhuizen, telefoonnummer: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18585</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85</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85</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conform artikel 3.10 voor Wielewaal 19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585</meta:user-defined>
    <meta:user-defined meta:name="OVERHEIDop.GmbID/DC.identifier">gmb-2016-1185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2PV 19</meta:user-defined>
    <meta:user-defined meta:name="OVERHEIDop.woonplaats">Enkhuizen</meta:user-defined>
    <meta:user-defined meta:name="OVERHEIDop.straatnaam">Wielewaal</meta:user-defined>
    <meta:user-defined meta:name="OVERHEID.Gemeente/OVERHEID.authority">Enkhuizen</meta:user-defined>
    <meta:user-defined meta:name="OVERHEID.Gemeente/DCTERMS.publisher">Enkhuizen</meta:user-defined>
    <meta:user-defined meta:name="OVERHEIDgvop.Informatietype/DC.type">Beschikkingen | aanvraag</meta:user-defined>
    <meta:user-defined meta:name="OVERHEID.EPSG28992/DC.spatial">147503 524908</meta:user-defined>
    <meta:user-defined meta:name="OVERHEIDop.versieInformatie"/>
  </office:meta>
</office:document-meta>
</file>