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orenstraat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herstellen van voegwerk op het perceel Torenstraat 22 Enkhuizen. De vergunning is verzonden op 25 augustus 2016.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858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renstraat 2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84</meta:user-defined>
    <meta:user-defined meta:name="OVERHEIDop.GmbID/DC.identifier">gmb-2016-118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H 22</meta:user-defined>
    <meta:user-defined meta:name="OVERHEIDop.woonplaats">Enkhuizen</meta:user-defined>
    <meta:user-defined meta:name="OVERHEIDop.straatnaam">Tor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523 524038</meta:user-defined>
    <meta:user-defined meta:name="OVERHEIDop.versieInformatie"/>
  </office:meta>
</office:document-meta>
</file>