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Spanbroekerweg 136, 1715 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augustus 2016 een reguliere omgevingsvergunning verleend voor het vergroten van de woning op het perceel Spanbroekerweg 136, 1715 GT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857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Spanbroekerweg 136, 1715 GT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79</meta:user-defined>
    <meta:user-defined meta:name="OVERHEIDop.GmbID/DC.identifier">gmb-2016-118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T 136</meta:user-defined>
    <meta:user-defined meta:name="OVERHEIDop.woonplaats">Spanbroek</meta:user-defined>
    <meta:user-defined meta:name="OVERHEIDop.straatnaam">Spanbroeker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952 523549</meta:user-defined>
    <meta:user-defined meta:name="OVERHEIDop.versieInformatie"/>
  </office:meta>
</office:document-meta>
</file>