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Romeinstraat, Davidstraat, Korte Davidstraa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Romeinstraat, Davidstraat, Korte Davidstraat te Enkhuizen, realiseren 15 woningen met zes weken verlengd. </text:p>
            <text:p text:style-name="common-al">Beslisdatum was: 24-8-2016, </text:p>
            <text:p text:style-name="common-al">Beslisdatum wordt 4-10-2016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23-8-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1857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Romeinstraat, Davidstraat, Korte Davidstraat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76</meta:user-defined>
    <meta:user-defined meta:name="OVERHEIDop.GmbID/DC.identifier">gmb-2016-118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T 33</meta:user-defined>
    <meta:user-defined meta:name="OVERHEIDop.woonplaats">Enkhuizen</meta:user-defined>
    <meta:user-defined meta:name="OVERHEIDop.straatnaam">David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800 523983</meta:user-defined>
    <meta:user-defined meta:name="OVERHEIDop.versieInformatie"/>
  </office:meta>
</office:document-meta>
</file>