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Weg door de Berendonck ongenummerd, 6603 LN Wijchen, evenementenvergunning, geluidsontheffing, ontheffing drank en horeca wet, besluit tijdelijke verkeersmaatregelen, en ontheffing Zondagswet voor de Strong Viking familie editie op 10 en 11 september 2016, verleend op 25 augustus 2016.</text:p>
            <text:p text:style-name="common-al"/>
            <text:p text:style-name="common-al">
            <text:span text:style-name="nadrukvet">Wanneer kunt u bezwaar maken?</text:span>
            <text:span text:style-name="nadrukvet"/>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text:p>
                <text:p text:style-name="al">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85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75</meta:user-defined>
    <meta:user-defined meta:name="OVERHEIDop.GmbID/DC.identifier">gmb-2016-1185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471 424823</meta:user-defined>
    <meta:user-defined meta:name="OVERHEIDop.versieInformatie"/>
  </office:meta>
</office:document-meta>
</file>