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herinrichten van de Nieuwe Kalfjeslaan, Nieuwe Kalfjeslaan, Amstelveen - Zaaknummer Z-2016/03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fwijken van het bestemmingsplan t.b.v. herinrichten van de Nieuwe Kalfjes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herinrichten van de Nieuwe Kalfjeslaan, Nieuwe Kalfjeslaan, Amstelveen - Zaaknummer Z-2016/03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74</meta:user-defined>
    <meta:user-defined meta:name="OVERHEIDop.GmbID/DC.identifier">gmb-2016-118574</meta:user-defined>
    <meta:user-defined meta:name="OVERHEID.TaxonomieBeleidsagenda/OVERHEID.category">Ruimte en infrastructuur | Organisatie en beleid</meta:user-defined>
    <meta:user-defined meta:name="OVERHEIDop.referentienummer">Z-2016/036077</meta:user-defined>
    <meta:user-defined meta:name="DCTERMS.abstract">Het afwijken van het bestemmingsplan t.b.v. herinrichten van de Nieuwe Kalfjeslaa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op.versieInformatie"/>
  </office:meta>
</office:document-meta>
</file>