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en herplanten van bomen, Pieter Bossenstraat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4 augustus 2016 een aanvraag omgevingsvergunning is ingediend voor het kappen en herplanten van bomen bij voetpad Pieter Bossenstraat te Hoogwoud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857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kappen en herplanten van bomen, Pieter Bossenstraat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72</meta:user-defined>
    <meta:user-defined meta:name="OVERHEIDop.GmbID/DC.identifier">gmb-2016-11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R 37</meta:user-defined>
    <meta:user-defined meta:name="OVERHEIDop.woonplaats">Hoogwoud</meta:user-defined>
    <meta:user-defined meta:name="OVERHEIDop.straatnaam">Pieter Bossenstraa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4726 525364</meta:user-defined>
    <meta:user-defined meta:name="OVERHEIDop.versieInformatie"/>
  </office:meta>
</office:document-meta>
</file>