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aanleggen van een in- en uitrit, Spanbroekerweg 110, 1715 GS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1 augustus 2016 een aanvraag omgevingsvergunning is ingediend voor het aanleggen van een in- en uitrit op het perceel Spanbroekerweg 110, 1715 GS Spanbroek. 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18571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7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7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aanleggen van een in- en uitrit, Spanbroekerweg 110, 1715 GS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71</meta:user-defined>
    <meta:user-defined meta:name="OVERHEIDop.GmbID/DC.identifier">gmb-2016-118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GG 1</meta:user-defined>
    <meta:user-defined meta:name="OVERHEIDop.woonplaats">Spanbroek</meta:user-defined>
    <meta:user-defined meta:name="OVERHEIDop.straatnaam">C.N. Appelstraat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5533 523482</meta:user-defined>
    <meta:user-defined meta:name="OVERHEIDop.versieInformatie"/>
  </office:meta>
</office:document-meta>
</file>