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doorbraak tussen de keuken en woonkamer, Eikenrodelaan 79 HS, Amstelveen - Zaaknummer Z-2016/03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maken van een doorbraak tussen de keuken en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doorbraak tussen de keuken en woonkamer, Eikenrodelaan 79 HS, Amstelveen - Zaaknummer Z-2016/031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70</meta:user-defined>
    <meta:user-defined meta:name="OVERHEIDop.GmbID/DC.identifier">gmb-2016-118570</meta:user-defined>
    <meta:user-defined meta:name="OVERHEID.TaxonomieBeleidsagenda/OVERHEID.category">Ruimte en infrastructuur | Organisatie en beleid</meta:user-defined>
    <meta:user-defined meta:name="OVERHEIDop.referentienummer">Z-2016/031431</meta:user-defined>
    <meta:user-defined meta:name="DCTERMS.abstract">Het maken van een doorbraak tussen de keuken en woon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G 75 bv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6 481437</meta:user-defined>
    <meta:user-defined meta:name="OVERHEIDop.versieInformatie"/>
  </office:meta>
</office:document-meta>
</file>