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angeveldsloostraat,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angeveldsloostraat (kavel 131 a) </text:span>
            <text:span text:style-name="nadrukvet"/>
            <text:span text:style-name="nadrukvet"> – </text:span>ontvangen 25 augustus 2016  voor het bouwen van een woning (Deelplan Carre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56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6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6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veldsloostraat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64</meta:user-defined>
    <meta:user-defined meta:name="OVERHEIDop.GmbID/DC.identifier">gmb-2016-118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Langeveldsloo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551 505394</meta:user-defined>
    <meta:user-defined meta:name="OVERHEIDop.versieInformatie"/>
  </office:meta>
</office:document-meta>
</file>