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Floresstraat 22 verlengen tijdelijke vergunning van kantooruni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is </text:span>
            <text:span text:style-name="nadrukvet">ingetrokken </text:span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Floresstraat 22</text:span>
            <text:span text:style-name="nadrukvet"> – </text:span>voor het<text:span text:style-name="nadrukvet"/> verlengen van de tijdelijke vergunning van kantoorunits, ingetrokken op 24 augustus 2016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8559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59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59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Floresstraat 22 verlengen tijdelijke vergunning van kantoor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559</meta:user-defined>
    <meta:user-defined meta:name="OVERHEIDop.GmbID/DC.identifier">gmb-2016-118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2AD 22</meta:user-defined>
    <meta:user-defined meta:name="OVERHEIDop.woonplaats">Zwolle</meta:user-defined>
    <meta:user-defined meta:name="OVERHEIDop.straatnaam">Flores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4296 503860</meta:user-defined>
    <meta:user-defined meta:name="OVERHEIDop.versieInformatie"/>
  </office:meta>
</office:document-meta>
</file>