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landgoed ‘t Zand, het organiseren van een endu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6 heeft de gemeente Bronckhorst een besluit genomen op de aanvraag voor een omgevingsvergunning. De aanvraag is geregistreerd onder nummer 2016-1233. De aanvraag gaat over het organiseren van een enduro op landgoed 't Zand in Zelhem. De vergunning is verzonden op 25 augustus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855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landgoed ‘t Zand, het organiseren van een endu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58</meta:user-defined>
    <meta:user-defined meta:name="OVERHEIDop.GmbID/DC.identifier">gmb-2016-118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S 2</meta:user-defined>
    <meta:user-defined meta:name="OVERHEIDop.woonplaats">Hengelo</meta:user-defined>
    <meta:user-defined meta:name="OVERHEIDop.straatnaam">Jach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573</meta:user-defined>
    <meta:user-defined meta:name="OVERHEIDop.externeBijlage">Draaiboek_Support_for_Nature|exb-2016-28574</meta:user-defined>
    <meta:user-defined meta:name="OVERHEIDop.externeBijlage">QS_natuurtoets_t_Zand_in_Zelhem|exb-2016-28575</meta:user-defined>
    <meta:user-defined meta:name="OVERHEIDop.externeBijlage">publiceerbare aanvraag|exb-2016-28576</meta:user-defined>
    <meta:user-defined meta:name="OVERHEIDop.externeBijlage">Data_en_tijden_enduro_2016.p|exb-2016-28577</meta:user-defined>
    <meta:user-defined meta:name="OVERHEIDop.externeBijlage">Route_t_Zand_getekend|exb-2016-28578</meta:user-defined>
    <meta:user-defined meta:name="OVERHEIDop.externeBijlage">Support_for_nature_2016_getekend|exb-2016-28579</meta:user-defined>
    <meta:user-defined meta:name="OVERHEID.EPSG28992/DC.spatial">223578 451025</meta:user-defined>
    <meta:user-defined meta:name="OVERHEIDop.versieInformatie"/>
  </office:meta>
</office:document-meta>
</file>