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Bennebroekerweg 305, 2132 MD, kappen van 3 bomen, 24-08-2016, 2016-0039762.</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span text:style-name="nadrukondlijn">.</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18553</text:span><text:line-break/><text:date style:data-style-name="dag" text:fixed="true" text:date-value="2016-08-29"/><text:line-break/><text:date style:data-style-name="jaar" text:fixed="true" text:date-value="2016-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553</text:span><text:date style:data-style-name="nicedate" text:fixed="true" text:date-value="2016-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553</text:span><text:date style:data-style-name="nicedate" text:fixed="true" text:date-value="2016-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Bennebroekerweg 305, 2132 MD, kappen van 3 bomen, 24-08-2016, 2016-003976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9</meta:user-defined>
    <meta:user-defined meta:name="OVERHEIDop.publicationIssue">118553</meta:user-defined>
    <meta:user-defined meta:name="OVERHEIDop.GmbID/DC.identifier">gmb-2016-11855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MD 305</meta:user-defined>
    <meta:user-defined meta:name="OVERHEIDop.woonplaats">Hoofddorp</meta:user-defined>
    <meta:user-defined meta:name="OVERHEIDop.straatnaam">Bennebroekerwe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7682 475836</meta:user-defined>
    <meta:user-defined meta:name="OVERHEIDop.versieInformatie"/>
  </office:meta>
</office:document-meta>
</file>