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Sjosz Modeshow op 20 maart 2016 op de Naadzak/Korte Beuker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5 januari 2016 is een evenementenvergunning verleend voor Sjosz Modeshow op 20 maart 2016 op de Naadzak/Korte Beukerstraat in Zutphen.</text:p>
            <text:p text:style-name="common-al">De vergunning geldt v oor het houden van een modeshow, het gebruiken van een microfoon en het plaatsen van een rode loper en een partytent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3 febr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85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5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5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Sjosz Modeshow op 20 maart 2016 op de Naadzak/Korte Beukerstraa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55</meta:user-defined>
    <meta:user-defined meta:name="OVERHEIDop.GmbID/DC.identifier">gmb-2016-118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KP 5</meta:user-defined>
    <meta:user-defined meta:name="OVERHEIDop.woonplaats">Zutphen</meta:user-defined>
    <meta:user-defined meta:name="OVERHEIDop.straatnaam">Korte Beuker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353 461847</meta:user-defined>
    <meta:user-defined meta:name="OVERHEIDop.versieInformatie"/>
  </office:meta>
</office:document-meta>
</file>