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kavel 26, bouwen van een woning, 24-08-2016, 2016-00405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54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4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dreef, kavel 26, bouwen van een woning, 24-08-2016, 2016-0040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49</meta:user-defined>
    <meta:user-defined meta:name="OVERHEIDop.GmbID/DC.identifier">gmb-2016-11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