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ontheffingen en meldingen, week 35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en</text:span>
          </text:p>
            <text:p text:style-name="common-al">Burgemeester en wethouders van Eersel maken bekend dat de volgende aanvragen voor een omgevingsvergunning zijn ontvangen:</text:p>
            <text:p text:style-name="common-al">bouwen van 28 woningen, Kerkloop en Padakker ong, in Eersel</text:p>
            <text:p text:style-name="common-al">uitvoeren van kabelwerkzaamheden, Gildestraat ong. in Duizel </text:p>
            <text:p text:style-name="common-al">bouwen van een woonhuis, Koemeersdijk ong. Wintelre</text:p>
            <text:p text:style-name="common-al">uitbreiden van een bedrijfshal,  Ganzestaartsedijk 14 Duizel</text:p>
            <text:p text:style-name="common-al"/>
            <text:p text:style-name="common-al">Aanvragen om vergunningen liggen niet ter inzage en hiertegen bestaan geen bezwaarmogelijkheden.</text:p>
            <text:p text:style-name="common-al"/>
            <text:p text:style-name="common-al">
            <text:span text:style-name="nadrukvet">Omgevingsvergunningen </text:span>
          </text:p>
            <text:p text:style-name="common-al">Burgemeester en wethouders van Eersel maken bekend dat:</text:p>
            <text:p text:style-name="common-al">de volgende omgevingsvergunningen zijn verleend:</text:p>
            <text:p text:style-name="common-al">Het Groen 20 Knegsel, bouwen van een entreeportaal en een terrasafscheiding bij een woning (reguliere procedure, verzonden 22 augustus 2016.</text:p>
            <text:p text:style-name="common-al">Hertheuvelsehoef 1 Eersel, wijzigen van de inrichting, (uitgebreide procedure milieu), verzonden 24 augustus 2016  het besluit is niet gewijzigd ten opzichte van het ontwerp besluit<text:span text:style-name="nadrukcur">.</text:span></text:p>
            <text:p text:style-name="common-al">Leest 2 en Broekstraat 1c in Eersel,  samenvoegen van twee inrichtingen en het uitbreiden van de inrichting (uitgebreide procedure milieu),  verzonden 24 augustus 2016 het besluit is niet gewijzigd ten opzichte van het ontwerp besluit</text:p>
            <text:p text:style-name="common-al">Plan Duizel Noord in Duizel, kappen van 38 bomen (reguliere procedure), verzonden op 22 augustus 2016</text:p>
            <text:p text:style-name="common-al"/>
            <text:p text:style-name="common-al">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a xlink:href="http://loket.rechtspraak.nl/bestuursrecht" xlink:type="simple">http://loket.rechtspraak.nl/bestuursrecht</text:a>. Kijk op deze site voor d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854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4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4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35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548</meta:user-defined>
    <meta:user-defined meta:name="OVERHEIDop.GmbID/DC.identifier">gmb-2016-118548</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