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augustus 2016, Pastoor Gillisstraat 67, 5121 CC</text:p>
            <text:p text:style-name="common-al">plaatsen dakkap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54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4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4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47</meta:user-defined>
    <meta:user-defined meta:name="OVERHEIDop.GmbID/DC.identifier">gmb-2016-118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CC 67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36 400022</meta:user-defined>
    <meta:user-defined meta:name="OVERHEIDop.versieInformatie"/>
  </office:meta>
</office:document-meta>
</file>