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ugustus 2016, Eikenveld, sectie N nr. 950, 935 en 938</text:p>
            <text:p text:style-name="common-al">kappen 14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46</meta:user-defined>
    <meta:user-defined meta:name="OVERHEIDop.GmbID/DC.identifier">gmb-2016-118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