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itsvergunning), Nieuw-Vennep, Eugénie Prévinaireweg 39, 2151 BB, plaatsen van een dakkapel in het voordakvlak van de woning, 24-08-2016, 2016-0040591.</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8545</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545</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545</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litsvergunning), Nieuw-Vennep, Eugénie Prévinaireweg 39, 2151 BB, plaatsen van een dakkapel in het voordakvlak van de woning, 24-08-2016, 2016-004059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9</meta:user-defined>
    <meta:user-defined meta:name="OVERHEIDop.publicationIssue">118545</meta:user-defined>
    <meta:user-defined meta:name="OVERHEIDop.GmbID/DC.identifier">gmb-2016-1185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1BB 37</meta:user-defined>
    <meta:user-defined meta:name="OVERHEIDop.woonplaats">Nieuw-Vennep</meta:user-defined>
    <meta:user-defined meta:name="OVERHEIDop.straatnaam">Eugénie Prévinaire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3148 475445</meta:user-defined>
    <meta:user-defined meta:name="OVERHEIDop.versieInformatie"/>
  </office:meta>
</office:document-meta>
</file>