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Theater aan de Markt, in Beusichem</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tichting Cultureel Centrum Het Heerenlogement voor het organiseren van Theater aan de Markt op 4 september 2016 op de Markt in Beusichem. (25 augustus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18544</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44</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44</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Theater aan de Markt, in Beus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544</meta:user-defined>
    <meta:user-defined meta:name="OVERHEIDop.GmbID/DC.identifier">gmb-2016-118544</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4443</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JR 19</meta:user-defined>
    <meta:user-defined meta:name="OVERHEIDop.woonplaats">Beusichem</meta:user-defined>
    <meta:user-defined meta:name="OVERHEIDop.straatnaam">Mark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8465 440015</meta:user-defined>
    <meta:user-defined meta:name="OVERHEIDop.versieInformatie"/>
  </office:meta>
</office:document-meta>
</file>