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35 2016</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ruimtelijke ordening – uitgebreide procedure</text:p>
            <text:p text:style-name="common-al">Burgemeester en wethouders maken bekend dat een omgevingsvergunning is verleend voor het:</text:p>
            <text:p text:style-name="common-al">plaatsen van 5 tanks, Industrieweg 24 te Noordhorn</text:p>
            <text:p text:style-name="common-al">(verzonden 24 augustus 2016)</text:p>
            <text:p text:style-name="common-al">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 </text:p>
            <text:p text:style-name="common-al">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 </text:p>
            <text:p text:style-name="common-al">U kunt ook digitaal het beroepschrift indienen bij genoemde rechtbank via http://loket.rechtspraak.nl/bestuursrecht. U heeft hiervoor DigiD nodig. </text:p>
            <text:p text:style-name="common-al">Activiteit bouw</text:p>
            <text:p text:style-name="common-al">Burgemeester en wethouders maken bekend dat een omgevingsvergunning is verleend voor het:</text:p>
            <text:p text:style-name="common-al">plaatsen van een raam in de zijgevel van een garage, Boteinstraat 23 te Zuidhorn</text:p>
            <text:p text:style-name="common-al">(verzonden 24 augustus 2016)</text:p>
            <text:p text:style-name="common-al">Algemene Plaatselijke Verordening</text:p>
            <text:p text:style-name="common-al">De burgemeester maakt bekend dat een vergunning/ontheffing is verleend voor het organiseren van:</text:p>
            <text:p text:style-name="common-al">KanaalPoP op 2 en 3 september 2016, Van Starkenborghkanaal ZZ 1 te Zuidhorn</text:p>
            <text:p text:style-name="common-al">(verzonden 24 augustus 2016)</text:p>
            <text:p text:style-name="common-al">een familiedag van volleybalvereniging De Meeuwen op 10 september 2016 van 09.00 tot 01.00 uur, Sportlaan 1 te Zuidhorn</text:p>
            <text:p text:style-name="common-al">(verzonden 24 augustus 2016)</text:p>
            <text:p text:style-name="common-al">een Oktoberfeest op 1 oktober 2016 van 12.00 tot 17.00 uur, in het centrum te Zuidhorn</text:p>
            <text:p text:style-name="common-al">(verzonden 24 augustus 2016)</text:p>
            <text:p text:style-name="common-al">Burgemeester en wethouders maken bekend dat een vergunning/ontheffing is verleend voor het/de:</text:p>
            <text:p text:style-name="common-al">algemeen geldende geluidsvoorschriften i.v.m. KanaalPoP op 2 september 2016 van 19.00 tot uiterlijk 02.00 uur en op 3 september 2016 van 13.00 tot uiterlijk 02.00 uur, Van Starkenborghkanaal ZZ 1 te Zuidhorn</text:p>
            <text:p text:style-name="common-al">(verzonden 24 augustus 2016)</text:p>
            <text:p text:style-name="common-al">plaatsen van 15 driehoeks-/reclameborden in de gemeente Zuidhorn van 20 augustus 2016 t/m     3 september 2016 ter aankondiging van het evenement KanaalPoP Zuidhorn</text:p>
            <text:p text:style-name="common-al">(verzonden 24 augustus 2016)</text:p>
            <text:p text:style-name="common-al">algemeen geldende geluidsvoorschriften i.v.m. een familiedag op 10 september 2016 van 09.00 tot  uiterlijk 01.00 uur, Sportlaan 1 te Zuidhorn</text:p>
            <text:p text:style-name="common-al">(verzonden 24 augustus 2016)</text:p>
            <text:p text:style-name="common-al">algemeen geldende geluidsvoorschriften i.v.m. een Oktoberfeest op 1 oktober 2016 van 12.00 tot  17.00 uur, in het centrum te Zuidhorn</text:p>
            <text:p text:style-name="common-al">(verzonden 24 augustus 2016)</text:p>
            <text:p text:style-name="common-al">plaatsen van 15 driehoeks-/reclameborden in de gemeente Zuidhorn van 10 september 2016 t/m  1 oktober 2016 ter aankondiging van het Oktoberfeest 2016 te Zuidhorn</text:p>
            <text:p text:style-name="common-al">(verzonden 24 augustus 2016)</text:p>
            <text:p text:style-name="common-al">Bijzondere wetten</text:p>
            <text:p text:style-name="common-al">De burgemeester maakt bekend dat een vergunning/ontheffing is verleend:</text:p>
            <text:p text:style-name="common-al">o.g.v. art. 35 v/d Drank- en Horecawet i.v.m. het 20-jarig bestaan van Mitra Zuidhorn op 17 september 2016 van 13.00 tot 16.00 uur, Overtuinen 2b te Zuidhorn</text:p>
            <text:p text:style-name="common-al">(verzonden 22 augustus 2016)</text:p>
            <text:p text:style-name="common-al">o.g.v. art. 35 v/d Drank- en Horecawet i.v.m. KanaalPoP op 2 september 2016 van 19.00 tot 02.00 uur, en op 3 september 2016 van 13.00 tot 01.00 uur, Van Starkenborghkanaal ZZ 1 te Zuidhorn</text:p>
            <text:p text:style-name="common-al">(verzonden 24 augustus 2016)</text:p>
            <text:p text:style-name="last-al">Belanghebbenden kunnen tegen de verlening van deze vergunningen/ontheffingen binnen zes weken na de dag van verzending, een bezwaarschrift indienen bij het college of bij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854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3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543</meta:user-defined>
    <meta:user-defined meta:name="OVERHEIDop.GmbID/DC.identifier">gmb-2016-118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fhandeling</meta:user-defined>
    <meta:user-defined meta:name="OVERHEID.EPSG28992/DC.spatial">223057 585196</meta:user-defined>
    <meta:user-defined meta:name="OVERHEIDop.versieInformatie"/>
  </office:meta>
</office:document-meta>
</file>