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plaatsen erker, uitbreiden berging en plaatsenveran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5-08-2016</text:p>
            <text:p text:style-name="common-al">Vergunningszaak: Omgevingsvergunning</text:p>
            <text:p text:style-name="common-al">Dossiernummer: WABO16/00279</text:p>
            <text:p text:style-name="common-al">Locatie: Tormentil 2 te Castricum</text:p>
            <text:p text:style-name="common-al">Activiteit: het plaatsen van een erker, het uitbreiden van de berging en het plaatsen van een veranda</text:p>
            <text:p text:style-name="common-al">Fase: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18542</text:span><text:line-break/><text:date style:data-style-name="dag" text:fixed="true" text:date-value="2016-08-29"/><text:line-break/><text:date style:data-style-name="jaar" text:fixed="true" text:date-value="2016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542</text:span><text:date style:data-style-name="nicedate" text:fixed="true" text:date-value="2016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542</text:span><text:date style:data-style-name="nicedate" text:fixed="true" text:date-value="2016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plaatsen erker, uitbreiden berging en plaatsenveran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9</meta:user-defined>
    <meta:user-defined meta:name="OVERHEIDop.publicationIssue">118542</meta:user-defined>
    <meta:user-defined meta:name="OVERHEIDop.GmbID/DC.identifier">gmb-2016-1185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2JM 2</meta:user-defined>
    <meta:user-defined meta:name="OVERHEIDop.woonplaats">Castricum</meta:user-defined>
    <meta:user-defined meta:name="OVERHEIDop.straatnaam">Tormentil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7251 507734</meta:user-defined>
    <meta:user-defined meta:name="OVERHEIDop.versieInformatie"/>
  </office:meta>
</office:document-meta>
</file>