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ilieuneutraal veranderen van de inrichting met betrekking tot het niet verplaatsen van de PGS-15 kasten en het niet plaatsen van een PGS-15 kast, Langs de Werf 10, Amstelveen - Zaaknummer Z-2016/044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ugustus 2016</text:span>
          </text:p>
            <text:p text:style-name="common-al">Het milieuneutraal veranderen van de inrichting met betrekking tot het niet verplaatsen van de PGS-15 kasten en het niet plaatsen van een PGS-15 k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4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ilieuneutraal veranderen van de inrichting met betrekking tot het niet verplaatsen van de PGS-15 kasten en het niet plaatsen van een PGS-15 kast, Langs de Werf 10, Amstelveen - Zaaknummer Z-2016/044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40</meta:user-defined>
    <meta:user-defined meta:name="OVERHEIDop.GmbID/DC.identifier">gmb-2016-118540</meta:user-defined>
    <meta:user-defined meta:name="OVERHEID.TaxonomieBeleidsagenda/OVERHEID.category">Ruimte en infrastructuur | Organisatie en beleid</meta:user-defined>
    <meta:user-defined meta:name="OVERHEIDop.referentienummer">Z-2016/044556</meta:user-defined>
    <meta:user-defined meta:name="DCTERMS.abstract">Het milieuneutraal veranderen van de inrichting met betrekking tot het niet verplaatsen van de PGS-15 kasten en het niet plaatsen van een PGS-15 ka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68 477166</meta:user-defined>
    <meta:user-defined meta:name="OVERHEIDop.versieInformatie"/>
  </office:meta>
</office:document-meta>
</file>