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indeling van de 1e verdieping (hoteldeel), Van Heuven Goedhartlaan 91, Amstelveen - Zaaknummer Z-2016/036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ugustus 2016</text:span>
          </text:p>
            <text:p text:style-name="common-al">Het wijzigen van de indeling van de 1e verdieping (hoteldeel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3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indeling van de 1e verdieping (hoteldeel), Van Heuven Goedhartlaan 91, Amstelveen - Zaaknummer Z-2016/036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38</meta:user-defined>
    <meta:user-defined meta:name="OVERHEIDop.GmbID/DC.identifier">gmb-2016-118538</meta:user-defined>
    <meta:user-defined meta:name="OVERHEID.TaxonomieBeleidsagenda/OVERHEID.category">Ruimte en infrastructuur | Organisatie en beleid</meta:user-defined>
    <meta:user-defined meta:name="OVERHEIDop.referentienummer">Z-2016/036237</meta:user-defined>
    <meta:user-defined meta:name="DCTERMS.abstract">Het wijzigen van de indeling van de 1e verdieping (hoteldeel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E 91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37 479514</meta:user-defined>
    <meta:user-defined meta:name="OVERHEIDop.versieInformatie"/>
  </office:meta>
</office:document-meta>
</file>