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Hoeksteen 27-29, 2132 MT  HOOFDDORP,  Rockwood Airfreight Beheer B.V.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uitbreiden van een bedrijfspand en het plaatsen van een gasflessenopslag en een paardenbox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8535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3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3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informatie - meldingen, Hoeksteen 27-29, 2132 MT  HOOFDDORP,  Rockwood Airfreight Beheer B.V.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35</meta:user-defined>
    <meta:user-defined meta:name="OVERHEIDop.GmbID/DC.identifier">gmb-2016-118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MT 29</meta:user-defined>
    <meta:user-defined meta:name="OVERHEIDop.woonplaats">Hoofddorp</meta:user-defined>
    <meta:user-defined meta:name="OVERHEIDop.straatnaam">Hoekstee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09502 478562</meta:user-defined>
    <meta:user-defined meta:name="OVERHEIDop.versieInformatie"/>
  </office:meta>
</office:document-meta>
</file>