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 Boomsestraat 2A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Achter Boomsestraat 2A, 6613 AH Balgoij, evenementenvergunning, geluidsontheffing, en ontheffing drank en horeca wet voor de Kermis op 9 tot en met 12 september 2016, verleend op 19 augustus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853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3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3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 Boomsestraat 2A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33</meta:user-defined>
    <meta:user-defined meta:name="OVERHEIDop.GmbID/DC.identifier">gmb-2016-118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3AH 2</meta:user-defined>
    <meta:user-defined meta:name="OVERHEIDop.woonplaats">Balgoij</meta:user-defined>
    <meta:user-defined meta:name="OVERHEIDop.straatnaam">Booms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565 421523</meta:user-defined>
    <meta:user-defined meta:name="OVERHEIDop.versieInformatie"/>
  </office:meta>
</office:document-meta>
</file>