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3-1-2">
      <text:list-level-style-bullet text:bullet-char="–" text:level="1">
        <style:list-level-properties text:min-label-width="10mm"/>
      </text:list-level-style-bullet>
    </text:list-style>
    <text:list-style style:name="id1-3-2-2-1-3-3-3-1-2-1">
      <text:list-level-style-bullet text:bullet-char="–" text:level="1">
        <style:list-level-properties text:min-label-width="10mm"/>
      </text:list-level-style-bullet>
    </text:list-style>
    <text:list-style style:name="id1-3-2-2-1-3-3-3-1-2-2">
      <text:list-level-style-bullet text:bullet-char="–" text:level="1">
        <style:list-level-properties text:min-label-width="10mm"/>
      </text:list-level-style-bullet>
    </text:list-style>
    <text:list-style style:name="id1-3-2-2-1-3-3-3-1-2-3">
      <text:list-level-style-bullet text:bullet-char="–" text:level="1">
        <style:list-level-properties text:min-label-width="10mm"/>
      </text:list-level-style-bullet>
    </text:list-style>
    <text:list-style style:name="id1-3-2-2-1-3-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2-2">
      <text:list-level-style-bullet text:bullet-char="–" text:level="1">
        <style:list-level-properties text:min-label-width="10mm"/>
      </text:list-level-style-bullet>
    </text:list-style>
    <text:list-style style:name="id1-3-2-2-1-3-3-3-2-2-1">
      <text:list-level-style-bullet text:bullet-char="–" text:level="1">
        <style:list-level-properties text:min-label-width="10mm"/>
      </text:list-level-style-bullet>
    </text:list-style>
    <text:list-style style:name="id1-3-2-2-1-3-3-3-2-2-2">
      <text:list-level-style-bullet text:bullet-char="–" text:level="1">
        <style:list-level-properties text:min-label-width="10mm"/>
      </text:list-level-style-bullet>
    </text:list-style>
    <text:list-style style:name="id1-3-2-2-1-3-3-3-2-2-3">
      <text:list-level-style-bullet text:bullet-char="–" text:level="1">
        <style:list-level-properties text:min-label-width="10mm"/>
      </text:list-level-style-bullet>
    </text:list-style>
    <text:list-style style:name="id1-3-2-2-1-3-3-3-2-2-4">
      <text:list-level-style-bullet text:bullet-char="–" text:level="1">
        <style:list-level-properties text:min-label-width="10mm"/>
      </text:list-level-style-bullet>
    </text:list-style>
    <text:list-style style:name="id1-3-2-2-1-3-3-3-2-2-5">
      <text:list-level-style-bullet text:bullet-char="–" text:level="1">
        <style:list-level-properties text:min-label-width="10mm"/>
      </text:list-level-style-bullet>
    </text:list-style>
    <text:list-style style:name="id1-3-2-2-1-3-3-3-2-2-6">
      <text:list-level-style-bullet text:bullet-char="–" text:level="1">
        <style:list-level-properties text:min-label-width="10mm"/>
      </text:list-level-style-bullet>
    </text:list-style>
    <text:list-style style:name="id1-3-2-2-1-3-3-3-2-2-7">
      <text:list-level-style-bullet text:bullet-char="–" text:level="1">
        <style:list-level-properties text:min-label-width="10mm"/>
      </text:list-level-style-bullet>
    </text:list-style>
    <text:list-style style:name="id1-3-2-2-1-3-3-3-2-2-8">
      <text:list-level-style-bullet text:bullet-char="–" text:level="1">
        <style:list-level-properties text:min-label-width="10mm"/>
      </text:list-level-style-bullet>
    </text:list-style>
    <text:list-style style:name="id1-3-2-2-1-3-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3-3-3">
      <text:list-level-style-bullet text:bullet-char="–" text:level="1">
        <style:list-level-properties text:min-label-width="10mm"/>
      </text:list-level-style-bullet>
    </text:list-style>
    <text:list-style style:name="id1-3-2-2-1-3-3-3-3-3-1">
      <text:list-level-style-bullet text:bullet-char="–" text:level="1">
        <style:list-level-properties text:min-label-width="10mm"/>
      </text:list-level-style-bullet>
    </text:list-style>
    <text:list-style style:name="id1-3-2-2-1-3-3-3-3-3-2">
      <text:list-level-style-bullet text:bullet-char="–" text:level="1">
        <style:list-level-properties text:min-label-width="10mm"/>
      </text:list-level-style-bullet>
    </text:list-style>
    <text:list-style style:name="id1-3-2-2-1-3-3-3-3-3-3">
      <text:list-level-style-bullet text:bullet-char="–" text:level="1">
        <style:list-level-properties text:min-label-width="10mm"/>
      </text:list-level-style-bullet>
    </text:list-style>
    <text:list-style style:name="id1-3-2-2-1-3-3-3-3-3-4">
      <text:list-level-style-bullet text:bullet-char="–" text:level="1">
        <style:list-level-properties text:min-label-width="10mm"/>
      </text:list-level-style-bullet>
    </text:list-style>
    <text:list-style style:name="id1-3-2-2-1-3-3-3-3-3-5">
      <text:list-level-style-bullet text:bullet-char="–" text:level="1">
        <style:list-level-properties text:min-label-width="10mm"/>
      </text:list-level-style-bullet>
    </text:list-style>
    <text:list-style style:name="id1-3-2-2-1-3-3-3-3-3-6">
      <text:list-level-style-bullet text:bullet-char="–" text:level="1">
        <style:list-level-properties text:min-label-width="10mm"/>
      </text:list-level-style-bullet>
    </text:list-style>
    <text:list-style style:name="id1-3-2-2-1-3-3-3-3-3-7">
      <text:list-level-style-bullet text:bullet-char="–" text:level="1">
        <style:list-level-properties text:min-label-width="10mm"/>
      </text:list-level-style-bullet>
    </text:list-style>
    <text:list-style style:name="id1-3-2-2-1-3-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VERORDENING JEUGDHULP GEMEENTE ZANDVOORT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 mei 2016, nummer Z2016-001451;2016/04/001483;</text:p>
            <text:p text:style-name="al"/>
            <text:p text:style-name="al">gelet op de artikelen 2.9, 2.10, 2.12 en 8.1.1 lid 4 van de Jeugdwet;</text:p>
            <text:p text:style-name="al"/>
            <text:p text:style-name="al">gelet op de overwegingen van de commissie Samenleving van 16 juni 2016;</text:p>
            <text:p text:style-name="al"/>
            <text:p text:style-name="al">overwegende dat de Jeugdwet de verantwoordelijkheid voor het organiseren van goede en toegankelijke jeugdhulp bij de gemeente heeft belegd, dat het doel van de Jeugdwet het versterken van de eigen kracht van de jongere en het zorgend en probleemoplossend vermogen van diens gezin en sociale omgeving is, waarbij het uitgangspunt is dat de verantwoordelijkheid voor het gezond en veilig opgroeien e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a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vast te stellen de Eerste wijzigingsverordening jeugdhulp gemeente Zandvoort.</text:p>
            <text:p text:style-name="al"/>
          </text:section>
        </text:section>
        <text:section text:name="regeling-tekst_id1-3-2-2" text:style-name="regeling-tekst">
          <text:section text:name="hoofdstuk_id1-3-2-2-1" text:style-name="hoofdstuk">
            <text:p text:style-name="hoofdstuk_kop"><text:span text:style-name="nr">1.</text:span> EERSTE WIJZIGINGSVERORDENING JEUGDHULP GEMEENTE ZANDVOORT</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 andere voorziening:</text:p>
                  <text:section text:name="definitie_id1-3-2-2-1-2-3-1-3" text:style-name="definitie">
                    <text:p text:style-name="al"> voorziening anders dan in het kader van de Jeugdwet, op het gebied van zorg, onderwijs, maatschappelijke ondersteuning of werk en inkomen;</text:p>
                  </text:section>
                </text:section>
                <text:section text:name="definitie-item_id1-3-2-2-1-2-3-2" text:style-name="definitie-item">
                  <text:p text:style-name="li.nr"/>
                  <text:p text:style-name="term">– hulpvraag:</text:p>
                  <text:section text:name="definitie_id1-3-2-2-1-2-3-2-3" text:style-name="definitie">
                    <text:p text:style-name="al"> behoefte van een jeugdige of zijn ouders aan jeugdhulp in verband met opgroeien opvoedingsproblemen, psychische problemen en stoornissen, als bedoeld in artikel 2.3, eerste lid, van de wet;</text:p>
                  </text:section>
                </text:section>
                <text:section text:name="definitie-item_id1-3-2-2-1-2-3-3" text:style-name="definitie-item">
                  <text:p text:style-name="li.nr"/>
                  <text:p text:style-name="term">– basishulp:</text:p>
                  <text:section text:name="definitie_id1-3-2-2-1-2-3-3-3" text:style-name="definitie">
                    <text:p text:style-name="al"> voorziening als bedoeld in artikel 2, eerste lid;</text:p>
                  </text:section>
                </text:section>
                <text:section text:name="definitie-item_id1-3-2-2-1-2-3-4" text:style-name="definitie-item">
                  <text:p text:style-name="li.nr"/>
                  <text:p text:style-name="term">– individuele voorziening:</text:p>
                  <text:section text:name="definitie_id1-3-2-2-1-2-3-4-3" text:style-name="definitie">
                    <text:p text:style-name="al"> op de jeugdige of zijn ouders toegesneden voorziening als bedoeld in artikel 2, tweede lid;</text:p>
                  </text:section>
                </text:section>
                <text:section text:name="definitie-item_id1-3-2-2-1-2-3-5" text:style-name="definitie-item">
                  <text:p text:style-name="li.nr"/>
                  <text:p text:style-name="term">– pob:</text:p>
                  <text:section text:name="definitie_id1-3-2-2-1-2-3-5-3" text:style-name="definitie">
                    <text:p text:style-name="al"> persoonsgebonden budget als bedoeld in artikel 8.1.1 van de wet, zijnde een door het college verstrekt budget aan een jeugdige of zijn ouders, dat hen in staat stelt de jeugdhulp die tot de individuele voorziening behoort van derden te betrekken;</text:p>
                  </text:section>
                </text:section>
                <text:section text:name="definitie-item_id1-3-2-2-1-2-3-6" text:style-name="definitie-item">
                  <text:p text:style-name="li.nr"/>
                  <text:p text:style-name="term">– wet:</text:p>
                  <text:section text:name="definitie_id1-3-2-2-1-2-3-6-3" text:style-name="definitie">
                    <text:p text:style-name="al">Jeugdwet;</text:p>
                  </text:section>
                </text:section>
                <text:section text:name="definitie-item_id1-3-2-2-1-2-3-7" text:style-name="definitie-item">
                  <text:p text:style-name="li.nr"/>
                  <text:p text:style-name="term">– vertrouwenspersoon:</text:p>
                  <text:section text:name="definitie_id1-3-2-2-1-2-3-7-3" text:style-name="definitie">
                    <text:p text:style-name="al"> een bij de wet ingestelde onafhankelijke persoon die cliënten kan ondersteunen bij vragen, klachten over en/of problemen met hun rechtspositie en over de (toeleiding naar)jeugdhulp;</text:p>
                  </text:section>
                </text:section>
                <text:section text:name="definitie-item_id1-3-2-2-1-2-3-8" text:style-name="definitie-item">
                  <text:p text:style-name="li.nr"/>
                  <text:p text:style-name="term">– CJG coach:</text:p>
                  <text:section text:name="definitie_id1-3-2-2-1-2-3-8-3" text:style-name="definitie">
                    <text:p text:style-name="al"> een jeugd- en gezinsgeneralist werkzaam in het Centrum voor Jeugd en Gezin die ondersteuning biedt bij vragen en problemen op het gebied van opvoeden en opgroeien, zelf hulp verleent en indien nodig hulp erbij haalt, dan wel doorverwijst naar een individuele voorziening als bedoeld in artikel 2 lid 2;</text:p>
                  </text:section>
                </text:section>
                <text:section text:name="definitie-item_id1-3-2-2-1-2-3-9" text:style-name="definitie-item">
                  <text:p text:style-name="li.nr"/>
                  <text:p text:style-name="term">– afwegingskader:</text:p>
                  <text:section text:name="definitie_id1-3-2-2-1-2-3-9-3" text:style-name="definitie">
                    <text:p text:style-name="al"> instrument dat wordt gebruikt door de CJG coaches en andere professionals die volgens de wet mogen verwijzen naar individuele voorzieningen, bij de beoordeling en toekenning van ondersteuning en jeugdhulp.</text:p>
                  </text:section>
                </text:section>
              </text:section>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 1. </text:number>
                  <text:p text:style-name="al">De volgende vormen van vrij-toegankelijke basishulp zijn in ieder geval beschikbaar:</text:p>
                  <text:list text:style-name="id1-3-2-2-1-3-2-3">
                    <text:list-item text:style-override="id1-3-2-2-1-3-2-3-1">
                      <text:number>–</text:number>
                      <text:p text:style-name="al">Informatie en advies</text:p>
                    </text:list-item>
                    <text:list-item text:style-override="id1-3-2-2-1-3-2-3-2">
                      <text:number>–</text:number>
                      <text:p text:style-name="al">Activiteiten zoals training, cursus, themabijeenkomst</text:p>
                    </text:list-item>
                    <text:list-item text:style-override="id1-3-2-2-1-3-2-3-3">
                      <text:number>–</text:number>
                      <text:p text:style-name="al">Ondersteuning door vrijwilligers</text:p>
                    </text:list-item>
                    <text:list-item text:style-override="id1-3-2-2-1-3-2-3-4">
                      <text:number>–</text:number>
                      <text:p text:style-name="al">Jeugdgezondheidszorg</text:p>
                    </text:list-item>
                    <text:list-item text:style-override="id1-3-2-2-1-3-2-3-5">
                      <text:number>–</text:number>
                      <text:p text:style-name="al">Jongerenwerk</text:p>
                    </text:list-item>
                    <text:list-item text:style-override="id1-3-2-2-1-3-2-3-6">
                      <text:number>–</text:number>
                      <text:p text:style-name="al">(School)maatschappelijk werk</text:p>
                    </text:list-item>
                    <text:list-item text:style-override="id1-3-2-2-1-3-2-3-7">
                      <text:number>–</text:number>
                      <text:p text:style-name="al">Gezinsondersteuning (CJG coaches)</text:p>
                    </text:list-item>
                    <text:list-item text:style-override="id1-3-2-2-1-3-2-3-8">
                      <text:number>–</text:number>
                      <text:p text:style-name="al">Meldpunt Veilig Thuis (voorheen Advies en meldpunt huiselijk geweld en kindermishandeling, AMHK)</text:p>
                    </text:list-item>
                    <text:list-item text:style-override="id1-3-2-2-1-3-2-3-9">
                      <text:number>–</text:number>
                      <text:p text:style-name="al">Meldpunt Crisisopvang.</text:p>
                    </text:list-item>
                  </text:list>
                </text:list-item>
                <text:list-item text:style-override="id1-3-2-2-1-3-3">
                  <text:number> 2. </text:number>
                  <text:p text:style-name="al">De volgende vormen van niet vrij-toegankelijke individuele voorzieningen zijn beschikbaar</text:p>
                  <text:list text:style-name="id1-3-2-2-1-3-3-3">
                    <text:list-item text:style-override="id1-3-2-2-1-3-3-3-1">
                      <text:number>2.1</text:number>
                      <text:list text:style-name="id1-3-2-2-1-3-3-3-1-2">
                        <text:list-item text:style-override="id1-3-2-2-1-3-3-3-1-2-1">
                          <text:number>–</text:number>
                          <text:p text:style-name="al">Generalistische basis Geestelijke Gezondheidszorg</text:p>
                        </text:list-item>
                        <text:list-item text:style-override="id1-3-2-2-1-3-3-3-1-2-2">
                          <text:number>–</text:number>
                          <text:p text:style-name="al">Specialistische Geestelijke Gezondheidszorg</text:p>
                        </text:list-item>
                        <text:list-item text:style-override="id1-3-2-2-1-3-3-3-1-2-3">
                          <text:number>–</text:number>
                          <text:p text:style-name="al">Dyslexiezorg</text:p>
                        </text:list-item>
                      </text:list>
                    </text:list-item>
                    <text:list-item text:style-override="id1-3-2-2-1-3-3-3-2">
                      <text:number>2.2</text:number>
                      <text:list text:style-name="id1-3-2-2-1-3-3-3-2-2">
                        <text:list-item text:style-override="id1-3-2-2-1-3-3-3-2-2-1">
                          <text:number>–</text:number>
                          <text:p text:style-name="al">Specialistische jeugd en opvoedhulp</text:p>
                        </text:list-item>
                        <text:list-item text:style-override="id1-3-2-2-1-3-3-3-2-2-2">
                          <text:number>–</text:number>
                          <text:p text:style-name="al">Pleegzorg</text:p>
                        </text:list-item>
                        <text:list-item text:style-override="id1-3-2-2-1-3-3-3-2-2-3">
                          <text:number>–</text:number>
                          <text:p text:style-name="al">Crisiszorg</text:p>
                        </text:list-item>
                        <text:list-item text:style-override="id1-3-2-2-1-3-3-3-2-2-4">
                          <text:number>–</text:number>
                          <text:p text:style-name="al">Jeugdbescherming</text:p>
                          <text:p text:style-name="al">Jeugdreclassering</text:p>
                        </text:list-item>
                        <text:list-item text:style-override="id1-3-2-2-1-3-3-3-2-2-5">
                          <text:number>–</text:number>
                          <text:p text:style-name="al">Jeugdzorg Plus</text:p>
                        </text:list-item>
                        <text:list-item text:style-override="id1-3-2-2-1-3-3-3-2-2-6">
                          <text:number>–</text:number>
                          <text:p text:style-name="al">Residentiële hulp</text:p>
                        </text:list-item>
                        <text:list-item text:style-override="id1-3-2-2-1-3-3-3-2-2-7">
                          <text:number>–</text:number>
                          <text:p text:style-name="al">Dagbehandeling</text:p>
                        </text:list-item>
                        <text:list-item text:style-override="id1-3-2-2-1-3-3-3-2-2-8">
                          <text:number>–</text:number>
                          <text:p text:style-name="al">Ambulante hulp</text:p>
                        </text:list-item>
                      </text:list>
                    </text:list-item>
                    <text:list-item text:style-override="id1-3-2-2-1-3-3-3-3">
                      <text:number>2.3</text:number>
                      <text:p text:style-name="al">Specialistische ondersteuning en hulp voor jeugdigen met een beperking, te weten:</text:p>
                      <text:list text:style-name="id1-3-2-2-1-3-3-3-3-3">
                        <text:list-item text:style-override="id1-3-2-2-1-3-3-3-3-3-1">
                          <text:number>–</text:number>
                          <text:p text:style-name="al">Groepsbegeleiding (inclusief vervoer)</text:p>
                        </text:list-item>
                        <text:list-item text:style-override="id1-3-2-2-1-3-3-3-3-3-2">
                          <text:number>–</text:number>
                          <text:p text:style-name="al">Groepsbehandeling</text:p>
                        </text:list-item>
                        <text:list-item text:style-override="id1-3-2-2-1-3-3-3-3-3-3">
                          <text:number>–</text:number>
                          <text:p text:style-name="al">Individuele begeleiding</text:p>
                        </text:list-item>
                        <text:list-item text:style-override="id1-3-2-2-1-3-3-3-3-3-4">
                          <text:number>–</text:number>
                          <text:p text:style-name="al">Individuele behandeling</text:p>
                        </text:list-item>
                        <text:list-item text:style-override="id1-3-2-2-1-3-3-3-3-3-5">
                          <text:number>–</text:number>
                          <text:p text:style-name="al">Persoonlijke verzorging</text:p>
                        </text:list-item>
                        <text:list-item text:style-override="id1-3-2-2-1-3-3-3-3-3-6">
                          <text:number>–</text:number>
                          <text:p text:style-name="al">Verblijf</text:p>
                        </text:list-item>
                        <text:list-item text:style-override="id1-3-2-2-1-3-3-3-3-3-7">
                          <text:number>–</text:number>
                          <text:p text:style-name="al">Kortdurend verblijf</text:p>
                        </text:list-item>
                      </text:list>
                    </text:list-item>
                    <text:list-item text:style-override="id1-3-2-2-1-3-3-3-4">
                      <text:number>2.4</text:number>
                      <text:p text:style-name="al">Multifocale zorg.</text:p>
                    </text:list-item>
                  </text:list>
                </text:list-item>
              </text:list>
            </text:section>
            <text:section text:name="artikel_id1-3-2-2-1-4" text:style-name="artikel">
              <text:p text:style-name="artikel_kop_titel"><text:span text:style-name="artikel_kop_label">Artikel</text:span> <text:span text:style-name="artikel_kop_nr">3</text:span> Toegang jeugdhulp via de huisarts, medisch specialist of jeugdarts en school</text:p>
              <text:list text:style-name="id1-3-2-2-1-4-2">
                <text:list-item text:style-override="id1-3-2-2-1-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4-3">
                  <text:number>2.</text:number>
                  <text:p text:style-name="al">De toegang via de school betreft alleen de inzet van dyslexiezorg, Ook deze zorg wordt alleen verstrekt als en voor zover de betreffende jeugdhulpaanbieder van oordeel is dat inzet van dyslexiezorg nodig is.</text:p>
                </text:list-item>
                <text:list-item text:style-override="id1-3-2-2-1-4-4">
                  <text:number>3.</text:number>
                  <text:p text:style-name="al">In ieder geval als de jeugdige of zijn ouders hierom verzoeken en wanneer het de verstrekking van een pgb betreft legt het college de te verlenen individuele voorziening, dan wel het afwijzen daarvan, vast in een beschikking als bedoeld in artikel 6.</text:p>
                </text:list-item>
              </text:list>
            </text:section>
            <text:section text:name="artikel_id1-3-2-2-1-5" text:style-name="artikel">
              <text:p text:style-name="artikel_kop_titel"><text:span text:style-name="artikel_kop_label">Artikel</text:span> <text:span text:style-name="artikel_kop_nr">4.</text:span> Toegang jeugdhulp via de gemeente</text:p>
              <text:list text:style-name="id1-3-2-2-1-5-2">
                <text:list-item text:style-override="id1-3-2-2-1-5-2">
                  <text:number>1.</text:number>
                  <text:p text:style-name="al">Met betrekking tot de voorwaarden voor toekenning, de wijze van beoordeling van en de afwegingsfactoren bij een individuele voorziening, alsmede de wijze waarop de toegang tot en de toekenning van een individuele voorziening wordt afgestemd met andere voorzieningen op gebied van zorg, onderwijs, maatschappelijke ondersteuning, werk en inkomen draagt het college er zorg voor dat hierbij het afwegingskader als bedoeld in artikel 1 wordt toegepast door de gemandateerde CJG coaches bij de toeleiding naar hulp.</text:p>
                </text:list-item>
                <text:list-item text:style-override="id1-3-2-2-1-5-3">
                  <text:number>2.</text:number>
                  <text:p text:style-name="al">Het college geeft aan op welke wijze hij jeugdigen en ouders informeert over de mogelijkheid en het belang om in bepaalde gevallen een beroep op jeugdhulp te doen.</text:p>
                </text:list-item>
                <text:list-item text:style-override="id1-3-2-2-1-5-4">
                  <text:number>3.</text:number>
                  <text:p text:style-name="al">In ieder geval als de jeugdige of zijn ouders hierom verzoeken, wanneer het de verstrekking van een pgb betreft bij een afwijzing en wanneer dit voor het juridisch proces nodig is, legt het College de toekenning van, de te verlenen individuele voorziening, dan wel het afwijzen daarvan, vast in een beschikking als bedeeld in artikel 6.</text:p>
                </text:list-item>
              </text:list>
            </text:section>
            <text:section text:name="artikel_id1-3-2-2-1-6" text:style-name="artikel">
              <text:p text:style-name="artikel_kop_titel"><text:span text:style-name="artikel_kop_label">Artikel</text:span> <text:span text:style-name="artikel_kop_nr">5.</text:span> Toegang jeugdhulp via de gecertificeerde instelling of kinderrechter</text:p>
              <text:p text:style-name="al">Het college zorgt conform de Jeugd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1-7" text:style-name="artikel">
              <text:p text:style-name="artikel_kop_titel"><text:span text:style-name="artikel_kop_label">Artikel</text:span> <text:span text:style-name="artikel_kop_nr">6.</text:span> Inhoud beschikking</text:p>
              <text:list text:style-name="id1-3-2-2-1-7-2">
                <text:list-item text:style-override="id1-3-2-2-1-7-2">
                  <text:number>1.</text:number>
                  <text:p text:style-name="al">In de beschikking tot verstrekking van een individuele voorziening als bedoeld in artikel 3 en 4 wordt in ieder geval aangegeven of de voorziening in natura of als pgb wordt verstrekt, welke afspraken met de jeugdige en/of zijn ouders zijn gemaakt, en hoe bezwaar tegen de beschikking kan worden gemaakt.</text:p>
                </text:list-item>
                <text:list-item text:style-override="id1-3-2-2-1-7-3">
                  <text:number>2.</text:number>
                  <text:p text:style-name="al">Onverminderd het bepaalde in lid 1 wordt ingeval een Voorziening in natura wordt verstrekt, in de beschikking in ieder geval vastgelegd:</text:p>
                  <text:list text:style-name="id1-3-2-2-1-7-3-3">
                    <text:list-item text:style-override="id1-3-2-2-1-7-3-3-1">
                      <text:number>a.</text:number>
                      <text:p text:style-name="al">welke de te verstrekken, voorziening is en wat het beoogde resultaat daarvan is;</text:p>
                    </text:list-item>
                    <text:list-item text:style-override="id1-3-2-2-1-7-3-3-2">
                      <text:number>b.</text:number>
                      <text:p text:style-name="al">wat de ingangsdatum en duur van de verstrekking is;</text:p>
                    </text:list-item>
                    <text:list-item text:style-override="id1-3-2-2-1-7-3-3-3">
                      <text:number>c.</text:number>
                      <text:p text:style-name="al">hoe de voorziening wordt verstrekt en indien van toepassing;</text:p>
                    </text:list-item>
                    <text:list-item text:style-override="id1-3-2-2-1-7-3-3-4">
                      <text:number>d.</text:number>
                      <text:p text:style-name="al">welke andere voorzieningen relevant zijn of kunnen zijn.</text:p>
                    </text:list-item>
                  </text:list>
                </text:list-item>
                <text:list-item text:style-override="id1-3-2-2-1-7-4">
                  <text:number>3.</text:number>
                  <text:p text:style-name="al">Onverminderd het bepaalde in lid 1 wordt, ingeval een voorziening in de vorm van een pgb wordt verstrekt in de beschikking in ieder geval vastgelegd:</text:p>
                  <text:list text:style-name="id1-3-2-2-1-7-4-3">
                    <text:list-item text:style-override="id1-3-2-2-1-7-4-3-1">
                      <text:number>a.</text:number>
                      <text:p text:style-name="al">waarom voor een pgb is gekozen;</text:p>
                    </text:list-item>
                    <text:list-item text:style-override="id1-3-2-2-1-7-4-3-2">
                      <text:number>b.</text:number>
                      <text:p text:style-name="al">voor welk resultaat het pgb kan worden aangewend;</text:p>
                    </text:list-item>
                    <text:list-item text:style-override="id1-3-2-2-1-7-4-3-3">
                      <text:number>c.</text:number>
                      <text:p text:style-name="al">welke kwaliteitseisen gelden voor de besteding van het pgb;</text:p>
                    </text:list-item>
                    <text:list-item text:style-override="id1-3-2-2-1-7-4-3-4">
                      <text:number>d.</text:number>
                      <text:p text:style-name="al">wat de hoogte van het pgb is en hoe hiertoe is gekomen;</text:p>
                    </text:list-item>
                    <text:list-item text:style-override="id1-3-2-2-1-7-4-3-5">
                      <text:number>e.</text:number>
                      <text:p text:style-name="al">wat de duur is van de verstrekking waarvoor het pgb is bedoeld, en</text:p>
                    </text:list-item>
                    <text:list-item text:style-override="id1-3-2-2-1-7-4-3-6">
                      <text:number>f.</text:number>
                      <text:p text:style-name="al">de wijze van verantwoording van de besteding van het pgb.</text:p>
                    </text:list-item>
                  </text:list>
                </text:list-item>
                <text:list-item text:style-override="id1-3-2-2-1-7-5">
                  <text:number>4.</text:number>
                  <text:p text:style-name="al">Als sprake is van een te betalen ouderbijdrage worden de jeugdige of zijn ouders daarover in de beschikking geïnformeerd.</text:p>
                </text:list-item>
              </text:list>
            </text:section>
            <text:section text:name="artikel_id1-3-2-2-1-8" text:style-name="artikel">
              <text:p text:style-name="artikel_kop_titel"><text:span text:style-name="artikel_kop_label">Artikel</text:span> <text:span text:style-name="artikel_kop_nr">7.</text:span> Regels voor pgb</text:p>
              <text:list text:style-name="id1-3-2-2-1-8-2">
                <text:list-item text:style-override="id1-3-2-2-1-8-2">
                  <text:number>1.</text:number>
                  <text:p text:style-name="al">Het college verstrekt een pgb in overeenstemming met artikel 8.1.1 van de wet.</text:p>
                </text:list-item>
                <text:list-item text:style-override="id1-3-2-2-1-8-3">
                  <text:number>2.</text:number>
                  <text:p text:style-name="al">Het tarief voor een pgb:</text:p>
                  <text:list text:style-name="id1-3-2-2-1-8-3-3">
                    <text:list-item text:style-override="id1-3-2-2-1-8-3-3-1">
                      <text:number>a.</text:number>
                      <text:p text:style-name="al">is gebaseerd op een door de jeugdige of zijn ouders opgesteld plan over hoe zij het pgb gaan besteden; dit plan moet passen binnen de inhoudelijke randvoorwaarden vermeld in de beschikking als bedoeld in artikel 6 van deze verordening;</text:p>
                    </text:list-item>
                    <text:list-item text:style-override="id1-3-2-2-1-8-3-3-2">
                      <text:number>b.</text:number>
                      <text:p text:style-name="al">is toereikend om effectieve en kwalitatief goede zorg in te kopen, en</text:p>
                    </text:list-item>
                    <text:list-item text:style-override="id1-3-2-2-1-8-3-3-3">
                      <text:number>c.</text:number>
                      <text:p text:style-name="al">bedraagt ten hoogste de kostprijs van de in de betreffende situatie goedkoopst adequate individuele voorziening in natura.</text:p>
                    </text:list-item>
                  </text:list>
                </text:list-item>
                <text:list-item text:style-override="id1-3-2-2-1-8-4">
                  <text:number>3.</text:number>
                  <text:p text:style-name="al">De hoogte van een pgb is opgebouwd uit verschillende kostencomponenten, zoals salaris, vervanging tijdens vakantie, verzekeringen en reiskosten.</text:p>
                </text:list-item>
                <text:list-item text:style-override="id1-3-2-2-1-8-5">
                  <text:number>4.</text:number>
                  <text:p text:style-name="al">De persoon aan wie een pgb wordt verstrekt, kan de jeugdhulp betrekken van een persoon die behoort tot het sociale netwerk onder de voorwaarden:</text:p>
                  <text:list text:style-name="id1-3-2-2-1-8-5-3">
                    <text:list-item text:style-override="id1-3-2-2-1-8-5-3-1">
                      <text:number>a.</text:number>
                      <text:p text:style-name="al">dat deze persoon een lager tarief krijgt voor zijn diensten dan het ingevolge tweede en derde lid vastgestelde tarief;</text:p>
                    </text:list-item>
                    <text:list-item text:style-override="id1-3-2-2-1-8-5-3-2">
                      <text:number>b.</text:number>
                      <text:p text:style-name="al">dat tussenpersonen of belangbehartigers niet uit het pgb mogen worden betaald.</text:p>
                    </text:list-item>
                  </text:list>
                </text:list-item>
                <text:list-item text:style-override="id1-3-2-2-1-8-6">
                  <text:number>5.</text:number>
                  <text:p text:style-name="al">Indien de jeugdhulp wordt betrokken van een persoon die behoort tot het sociale netwerk draagt de gemeente er zorg voor dat voor de toewijzing van het pgb met deze persoon wordt gekeken naar het risico op overbelasting.</text:p>
                </text:list-item>
              </text:list>
            </text:section>
            <text:section text:name="artikel_id1-3-2-2-1-9" text:style-name="artikel">
              <text:p text:style-name="artikel_kop_titel"><text:span text:style-name="artikel_kop_label">Artikel</text:span> <text:span text:style-name="artikel_kop_nr">8.</text:span> Nieuwe feiten en omstandigheden, herziening, intrekking of terugvordering</text:p>
              <text:list text:style-name="id1-3-2-2-1-9-2">
                <text:list-item text:style-override="id1-3-2-2-1-9-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9-3">
                  <text:number>2.</text:number>
                  <text:p text:style-name="al">Onverminderd artikel 8.1.4 van de wet kan het college een beslissing aangaande een individuele voorziening herzien dan wel intrekken als het college vaststelt dat:</text:p>
                  <text:list text:style-name="id1-3-2-2-1-9-3-3">
                    <text:list-item text:style-override="id1-3-2-2-1-9-3-3-1">
                      <text:number>a.</text:number>
                      <text:p text:style-name="al">de jeugdige of zijn ouders onjuiste of onvolledige gegevens hebben verstrekt en de verstrekking van juiste of volledige gegevens tot een andere beslissing zou hebben geleid;</text:p>
                    </text:list-item>
                    <text:list-item text:style-override="id1-3-2-2-1-9-3-3-2">
                      <text:number>b.</text:number>
                      <text:p text:style-name="al">de jeugdige of zijn ouders niet langer op de individuele voorziening of op het pgb zijn aangewezen;</text:p>
                    </text:list-item>
                    <text:list-item text:style-override="id1-3-2-2-1-9-3-3-3">
                      <text:number>c.</text:number>
                      <text:p text:style-name="al">de individuele voorziening of het pgb niet meer toereikend is te achten;</text:p>
                    </text:list-item>
                    <text:list-item text:style-override="id1-3-2-2-1-9-3-3-4">
                      <text:number>d.</text:number>
                      <text:p text:style-name="al">de jeugdige of zijn ouders niet voldoen aan de voorwaarden van de individuele voorziening of het pgb, of</text:p>
                    </text:list-item>
                    <text:list-item text:style-override="id1-3-2-2-1-9-3-3-5">
                      <text:number>e.</text:number>
                      <text:p text:style-name="al">de jeugdige of zijn ouders de individuele voorziening of het pgb niet of voor een ander doel gebruiken dan waarvoor het is bestemd.</text:p>
                    </text:list-item>
                  </text:list>
                </text:list-item>
                <text:list-item text:style-override="id1-3-2-2-1-9-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9-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9-6">
                  <text:number>5.</text:number>
                  <text:p text:style-name="al">Het college onderzoekt uit het oogpunt van kwaliteit van de geleverde zorg, al dan niet steekproefsgewijs, de bestedingen van pgb’s.</text:p>
                </text:list-item>
              </text:list>
            </text:section>
            <text:section text:name="artikel_id1-3-2-2-1-10"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0-3">
                <text:list-item text:style-override="id1-3-2-2-1-10-3-1">
                  <text:number>a.</text:number>
                  <text:p text:style-name="al">de aard en omvang van de te verrichten taken;</text:p>
                </text:list-item>
                <text:list-item text:style-override="id1-3-2-2-1-10-3-2">
                  <text:number>b.</text:number>
                  <text:p text:style-name="al">de voor de sector toepasselijke CAO-schalen in relatie tot de zwaarte van de functie;</text:p>
                </text:list-item>
                <text:list-item text:style-override="id1-3-2-2-1-10-3-3">
                  <text:number>c.</text:number>
                  <text:p text:style-name="al">een redelijke toeslag voor overheadkosten;</text:p>
                </text:list-item>
                <text:list-item text:style-override="id1-3-2-2-1-10-3-4">
                  <text:number>d.</text:number>
                  <text:p text:style-name="al">een voor de sector reële mate van non-productiviteit van het personeel als gevolg van verlof, ziekte, scholing en werkoverleg;</text:p>
                </text:list-item>
                <text:list-item text:style-override="id1-3-2-2-1-10-3-5">
                  <text:number>e.</text:number>
                  <text:p text:style-name="al">kosten voor bijscholing van het personeel.</text:p>
                </text:list-item>
              </text:list>
            </text:section>
            <text:section text:name="artikel_id1-3-2-2-1-11" text:style-name="artikel">
              <text:p text:style-name="artikel_kop_titel"><text:span text:style-name="artikel_kop_label">Artikel</text:span> <text:span text:style-name="artikel_kop_nr">10.</text:span> Vertrouwenspersoon</text:p>
              <text:list text:style-name="id1-3-2-2-1-11-2">
                <text:list-item text:style-override="id1-3-2-2-1-11-2">
                  <text:number>1.</text:number>
                  <text:p text:style-name="al">Conform de Jeugdwet kunnen jeugdigen, ouders en pleegouders een beroep doen op een onafhankelijke vertrouwenspersoon.</text:p>
                </text:list-item>
                <text:list-item text:style-override="id1-3-2-2-1-11-3">
                  <text:number>2.</text:number>
                  <text:p text:style-name="al">Het college wijst jeugdigen en ouders erop dat zij zich desgewenst kunnen laten bijstaan door een onafhankelijke vertrouwenspersoon.</text:p>
                </text:list-item>
              </text:list>
            </text:section>
            <text:section text:name="artikel_id1-3-2-2-1-12" text:style-name="artikel">
              <text:p text:style-name="artikel_kop_titel"><text:span text:style-name="artikel_kop_label">Artikel</text:span> <text:span text:style-name="artikel_kop_nr">11.</text:span> Klachtregeling</text:p>
              <text:list text:style-name="id1-3-2-2-1-12-2">
                <text:list-item text:style-override="id1-3-2-2-1-12-2">
                  <text:number>1.</text:number>
                  <text:p text:style-name="al">Het college laat zich door de jeugdhulpaanbieders regelmatig informeren over het aantal klachten dat zij hebben ontvangen en over de wijze waarop zij deze klachten hebben afgehandeld.</text:p>
                </text:list-item>
                <text:list-item text:style-override="id1-3-2-2-1-12-3">
                  <text:number>2.</text:number>
                  <text:p text:style-name="al">Het college legt jaarlijks haar bevindingen vast in een rapportage ten behoeve van de raad.</text:p>
                </text:list-item>
              </text:list>
            </text:section>
            <text:section text:name="artikel_id1-3-2-2-1-13" text:style-name="artikel">
              <text:p text:style-name="artikel_kop_titel"><text:span text:style-name="artikel_kop_label">Artikel</text:span> <text:span text:style-name="artikel_kop_nr">12.</text:span> Nadere regels</text:p>
              <text:p text:style-name="al">Voor zover noodzakelijk voor de uitvoering van deze verordening, kan het college binnen de kaders van deze verordening nadere regels stellen.</text:p>
            </text:section>
            <text:section text:name="artikel_id1-3-2-2-1-14"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section text:name="artikel_id1-3-2-2-1-15" text:style-name="artikel">
              <text:p text:style-name="artikel_kop_titel"><text:span text:style-name="artikel_kop_label">Artikel</text:span> <text:span text:style-name="artikel_kop_nr">14.</text:span> Het betrekken van ingezetenen bij het beleid</text:p>
              <text:list text:style-name="id1-3-2-2-1-15-2">
                <text:list-item text:style-override="id1-3-2-2-1-15-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ilen.</text:p>
                </text:list-item>
                <text:list-item text:style-override="id1-3-2-2-1-1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16" text:style-name="artikel">
              <text:p text:style-name="artikel_kop_titel"><text:span text:style-name="artikel_kop_label">Artikel</text:span> <text:span text:style-name="artikel_kop_nr">15.</text:span> Inwerkingtreding en citeertitel</text:p>
              <text:list text:style-name="id1-3-2-2-1-16-2">
                <text:list-item text:style-override="id1-3-2-2-1-16-2">
                  <text:number> 1. </text:number>
                  <text:p text:style-name="al">Deze verordening treedt in werking op de eerste dag na bekendmaking en vervangt de Verordening Jeugdhulp ingaande 1 januari 2015.</text:p>
                </text:list-item>
                <text:list-item text:style-override="id1-3-2-2-1-16-3">
                  <text:number> 2. </text:number>
                  <text:p text:style-name="al">Deze verordening wordt aangehaald als: Eerste wijzigingsverordening Jeugdhulp gemeente Zandvoort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8 juni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2. TOELICHTING EERSTE WIJZIGINGSVERORDENING JEUGDHULP GEMEENTE ZANDVOORT</text:p>
          <text:p text:style-name="tussenkopvet">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met een zintuiglijke of lichamelijke beperking.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overige (jeugdhulp)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e tekst van artikel 2.9 van de Jeugdwet biedt verder, gezien de woorden ‘in ieder geval’, ruimte om met inachtneming van het bepaalde bij of krachtens de Jeugdwet nadere regels te stellen (artikel 12 in de verordening).</text:p>
          <text:p text:style-name="al">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in januari 2014 heeft vastgesteld. In dit beleidsplan wordt het door het gemeentebestuur te voeren beleid vastgelegd met betrekking tot preventie en jeugdhulp, de uitvoering van kinderbeschermingsmaatregelen en jeugdreclassering.</text:p>
          <text:p text:style-name="al"/>
          <text:p text:style-name="al">Bij de uitvoering van de jeugdhulp zal de persoonlijke levenssfeer van jeugdigen en het gezin te behoeve waarvan de hulp wordt verleend zoveel mogelijk worden gewaarborgd. De uitvoeringsorganisatie en de CJG organisatie worden daartoe ingericht met als uitgangspunt dat dossiers of onderdelen hiervan alleen voor het doeleinde gebruikt worden waarvoor ze zijn opgesteld. Dit is het verminderen of het stabiliseren van problematiek ondersteund door direct betrokken professionals. De inhoudelijke dossiers blijven bij de uitvoerende organisaties.</text:p>
          <text:p text:style-name="al"/>
          <text:p text:style-name="al">Inhoudelijke informatie wordt in beginsel alleen uitgewisseld (tussen bij het gezin betrokken professionals) met toestemming van het gezin, tenzij omwille van de veiligheid van het kind dit niet mogelijk of gewenst is, zoals vastgelegd in het verdrag van de rechten van het kind en de Jeugdwet. In de verwijsindex zal de inhoud van de dossiers dan ook niet warden gedeeld.</text:p>
          <text:p text:style-name="al"/>
          <text:p text:style-name="al">Daarnaast respecteert de gemeente het beroepsgeheim waartoe de hulpverleners in de jeugdzorg zich hebben verplicht. Alleen in het geval dat de veiligheid van het kind in gevaar is, zijn de hulpverleners niet aan het beroepsgeheim gehouden.</text:p>
          <text:p text:style-name="al"/>
          <text:p text:style-name="al">Tot slot spreekt het vanzelf dat de bestaande wet- en regelgeving op het terrein van de privacy door de gemeente zal worden gerespecteerd.</text:p>
          <text:p text:style-name="tussenkopvet">Toeleiding naar de jeugdhulp</text:p>
          <text:p text:style-name="al">De toeleiding naar de jeugdhulp kan op verschillende manieren plaatsvinden.</text:p>
          <text:p text:style-name="tussenkopcur">Vrij-toegankelijk en rechtstreeks benaderbaar buiten de gemeente om</text:p>
          <text:p text:style-name="al">In de verordening is onderscheid gemaakt tussen vrij-toegankelijke basishulp en niet vrij-toegankelijke individuele voorzieningen op het gebied van jeugdhulp (zie artikel 2, eerste, respectievelijk tweede lid). Voor een deel van de hulpvragen kan volstaan worden met vrij-toegankelijke basishulp. Hier kunnen de jeugdige en zijn ouders rechtstreeks gebruik van maken zonder dat zij daarvoor een verwijzing of een besluit van de gemeente nodig hebben. Hieronder vallen onder andere activiteiten gericht op het voorkomen dat er problemen ontstaan door van tevoren in te grijpen, de verstrekking van informatie, de advisering omtrent de mogelijkheid van niet vrij-toegankelijke jeugdhulpverlening alsmede hulp bij de verheldering van een ondersteuningsvraag (bijvoorbeeld na verwijzing vanuit het Meldpunt Veilig Thuis) en generalistische gezinsondersteuning (taak CJG coach).</text:p>
          <text:p text:style-name="tussenkopcur">Toegang jeugdhulp via de gemeente</text:p>
          <text:p text:style-name="al">Ook kan een hulpvraag van een jeugdige of zijn ouder binnenkomen bij de gemeente. Namens de gemeente neemt het Centrum voor Jeugd en Gezin (CJG) deze vraag in behandeling. De door het college gemandateerde CJG coaches werken met het afwegingskader (artikel 1) om te beoordelen welke zorg een jeugdige of zijn ouder precies nodig heeft. Dit vindt plaats in overleg met die jeugdige en zijn ouders. Daarbij wordt gekeken wat de jeugdige en zijn ouders eventueel zelf of met behulp van hun netwerk kunnen doen aan het probleem, waaronder begrepen het aanbod om een familiegroepsplan op te stellen als bedoeld in de wet, al dan niet gefaciliteerd door het CJG.</text:p>
          <text:p text:style-name="al">Een familiegroepsplan is een plan van aanpak opgesteld door de ouders, samen met bloedverwanten, aanverwanten en/of anderen die tot de sociale omgeving van de jeugdige behoren. Er wordt hierbij uitgegaan van de eigen kracht De hulpverlener of CJG coach biedt dus niet een familiegroepsplan aan, maar biedt de ruimte om te komen tot een familiegroepsplan. In sommige gevallen kan hiermee uithuisplaatsing warden afgewend en netwerkpleegzorg worden bevorderd. Bij een familiegroepsplan is de familie de penvoerder en niet de hulpverlener.</text:p>
          <text:p text:style-name="al">Als aanvullend daarop een voorziening op het gebied van jeugdhulp nodig is, wordt eerst gekeken of dit vrij-toegankelijke basishulp is of een niet vrij-toegankelijke voorziening. Is het laatste het geval dan neemt de CJG coach, namens het college, een besluit en leidt de jeugdige toe naar de jeugdhulpaanbieder die volgens de CJG coach de deskundige is om de betreffende problematiek aan te pakken.</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1 plan,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vrij-toegankelijk is en welke niet vrij-toegankelijk. (zie artikel 2). Omdat de gemeente verder geen nadrukkelijke rol speelt bij de toegang via de huisarts, de jeugdarts en de medisch specialist, regelt de verordening slechts een enkel aspect met betrekking tot het proces <text:span text:style-name="nadrukcur">(zie artikel 3). </text:span>Artikel 6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artikel 5).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Het college verstrekt in deze gevallen geen beschikking.</text:p>
          <text:p text:style-name="tussenkopvet">Artikelsgewijs</text:p>
          <text:p text:style-name="tussenkopvet">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vrij toegankelijke basishulp</text:span> en de <text:span text:style-name="nadrukondlijn">niet vrij toegankelijke individuele voorzieningen</text:span> zijn opgenomen in artikel 2. Hoe individuele voorzieningen verkregen kunnen worden, is nader geregeld in artikel 3 [<text:span text:style-name="nadrukcur">e.v.</text:span>].</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het geval pleegouders ondersteuning nodig hebben bij de zorg voor hun pleegkind hebben zij de volgende mogelijkheden:</text:p>
          <text:list text:style-name="id1-3-2-4-40">
            <text:list-item text:style-override="id1-3-2-4-40-1">
              <text:number>1.</text:number>
              <text:p text:style-name="al">Pleegouders kunnen, net als biologische ouders, gebruik maken van de vrij-toegankelijke basishulp.</text:p>
            </text:list-item>
            <text:list-item text:style-override="id1-3-2-4-40-2">
              <text:number>2.</text:number>
              <text:p text:style-name="al">De zorg voor het pleegkind zelf valt onder de Jeugdwet en de verordening.</text:p>
            </text:list-item>
            <text:list-item text:style-override="id1-3-2-4-40-3">
              <text:number>3.</text:number>
              <text:p text:style-name="al">De pleegouders kunnen daarnaast een beroep doen op de pleegzorgaanbieder waarmee zij een contract hebben gesloten.</text:p>
            </text:list-item>
          </text:list>
          <text:p text:style-name="al">Tenzij de pleegouder ook voogd is ( en daarmee het gezag heeft en gelijkgesteld wordt aan ouders) is er naast een pleegouder ook een biologische ouder die gebruik kan maken van de voorzieningen op het gebied van jeugdzorg die de verordening biedt. Indien de pleegouder niet het gezag heeft maar er wel niet-vrij toegankelijke individuele voorzieningen nodig worden geacht als bedoeld in de Verordening moeten de oorspronkelijke opvoeders (ouders in de zin van de Jeugdwet) op duidelijke wijze ingelicht worden over de voorgenomen inzet van jeugdhulp en de geconstateerde opgroei- en opvoedingsproblemen, psychische problemen en stoornissen.</text:p>
          <text:p text:style-name="al">Informele pleegouders worden voor de wet altijd gelijkgesteld met ouders aangezien zij een jeugdige als behorend tot het gezin verzorgen en opvoeden zonder dat daaraan een pleegzorgcontract ten grondslag ligt. De verordening is op hen onverkort van toepassing.</text:p>
          <text:p text:style-name="al"/>
          <text:p text:style-name="al">In artikel 1.1 van de wet is jeugdhulp als volgt gedefinieerd:</text:p>
          <text:list text:style-name="id1-3-2-4-45">
            <text:list-item text:style-override="id1-3-2-4-45-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45-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5-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oze verordening van belang zijn, zoals: ‘aanvraag’ (artikel 1:3, derde lid, van de Awb) en ‘beschikking’ (artikel 1:2 van de Awb).</text:p>
          <text:p text:style-name="tussenkopvet">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text:a xlink:href="https://zoek.officielebekendmakingen.nl/kst-33684-3.html" xlink:type="simple">33 684, nr. 3</text:a>)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gemeente (artikel 4) of door de huisarts, medisch specialist of jeugdarts en de jeugdhulpaanbieder (artikel 3) eerst beoordeeld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Een overzicht van de voorzieningen is in ieder geval beschikbaar via <text:a xlink:href="http://www.cjgzandvoort.nl" xlink:type="simple">www.cjgzandvoort.nl</text:a>.</text:p>
          <text:p text:style-name="al"/>
          <text:p text:style-name="al">De niet vrij-toegankelijke individuele voorzieningen zijn de voorzieningen die vallen onder specialistische hulp zoals bedoeld in artikel 2, tweede lid. Het gaat om situaties waarin ernstige of complexe problemen zijn en waarvoor meer of andere hulp nodig is, dan waarin het team van CJG coaches kan voorzien. Voorbeelden van specialistische hulp zijn ambulante jeugdhulp (geestelijke gezondheidszorg, hulp aan (licht) verstandelijk beperkten en Jeugdzorg). De hulp kan groepsgericht en individueel zijn, zowel kort- als langdurend. Bij residentiële zorg vindt de hulp aan kinderen en jeugdigen (tijdelijk) dag en nacht pleats buiten hun eigen omgeving. Dat kan op vrijwillige of gedwongen basis (Jeugdzorg plus) zijn.</text:p>
          <text:p text:style-name="al"/>
          <text:p text:style-name="al">In artikel 2 zijn de hoofdcategorieën van zorg benoemd ingedeeld naar het huidige verzekeringsstelsel. Dat zijn: 2.1: de Jeugd GGZ (zorgverzekeringswet), 2.2: Provinciale Jeugdzorg en 2.3: de Awbz zorg voor kinderen en jeugdigen tot 18 jaar.</text:p>
          <text:p text:style-name="al">Als aparte zorg is 2.4: multifocale zorg opgenomen. Dit is een vernieuwende vorm van zorg waarbij jeugdzorg en jeugd-GGZ gecombineerd warden om de hulp beter op de jeugdige/het gezin af te stemmen en de bereikbaarheid van de hulp te vergroten.</text:p>
          <text:p text:style-name="al"/>
          <text:p text:style-name="al">Het meldpunt Veilig Thuis geeft advies over vermoedens en gevallen van huiselijk geweld en kindermishandeling, onderzoekt indien nodig op basis van een melding of er sprake is van kindermishandeling, motiveert zo nodig ouders tot het accepteren van jeugdhulp en leidt toe naar de CJG coach of De Beschermingstafel (= toegang tot het gedwongen kader, waar besproken wordt of hulp via drang nog mogelijk is of een onderzoek of maatregel ingezet moet worden). Vanuit het meldpunt Veilig Thuis wordt niet rechtstreeks doorverwezen naar niet-vrij toegankelijke individuele jeugdhulpverlening.</text:p>
          <text:p text:style-name="tussenkopvet">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basishulp als de niet vrij-toegankelijke (individuele) voorzieningen. Met een dergelijke verwijzing kan de jeugdige rechtstreeks worden verwezen naar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 Als de jeugdige of zijn ouders hierom verzoeken, legt het college de te verlenen individuele voorziening, dan wel het afwijzen daarvan, vast in een beschikking.</text:p>
          <text:p text:style-name="al"/>
          <text:p text:style-name="al">Lid 2 van dit artikel regelt de toegang tot dyslexiezorg via de school om snelle inzet van passende zorg bij lees- en spellingsproblemen te realiseren. Scholen blijven daar primair voor verantwoordelijk. Zij bieden kinderen met lees- en spellingsproblemen extra ondersteuning.</text:p>
          <text:p text:style-name="al">Daarnaast schakelen zij pas dyslexiezorg in als de door de school ingezette begeleiding onvoldoende resultaat oplevert en er voldoende onderbouwing is voor het vermoeden van ernstige dyslexie. Hiervoor is samenwerking tussen onderwijs en zorg essentieel. De huidige geprotocolleerde aanpak bij lees- en spellingsproblemen en het (vermoeden van) dyslexie blijft gehandhaafd. De taak van de school als toeleider tot en de geprotocolleerde aanpak bij het inschakelen van dyslexiezorg door scholen blijft gehandhaafd. Daarmee wordt een korte en efficiënte zorglijn beoogd. De dyslexiezorgaanbieder beoordeelt kritisch of de school niet onnodig of te snel dyslexiezorg nodig acht.</text:p>
          <text:p text:style-name="al"/>
          <text:p text:style-name="al">Met betrekking tot lid 3 van dit artikel: zie de toelichting bij artikel 4 lid 2.</text:p>
          <text:p text:style-name="tussenkopvet">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Met betrekking tot lid 2:</text:p>
          <text:p text:style-name="al">In de modelverordening van de VNG zijn er twee keuzemogelijkheden: (1) ófwel het college geeft altijd een beschikking af, dus zowel bij de toewijzing van een individuele voorziening als bij afwijzing daarvan, ofwel (2) er wordt alleen een beschikking afgegeven wanneer ouders en/of de jeugdige daarom vragen. Na voortschrijdend inzicht heeft de VNG aan de variant (2) nog toegevoegd: ingeval het een toekenning van een pgb betreft (dit laatste i.v.m. de mogelijkheid van terugvordering bij oneigenlijk gebruik) en wanneer dit noodzakelijk is voor het juridische proces.</text:p>
          <text:p text:style-name="al">Aanleiding voor deze keuzemogelijkheid is volgens de VNG bet feit dat wear het gaat om de toeleiding naar de niet vrij toegankelijke jeugdhulp er niet altijd een beschikking kan worden afgegeven.</text:p>
          <text:p text:style-name="al">Het college moet haar besluiten (w.o. beschikkingen) altijd goed kunnen motiveren. Daarvoor is nodig dat men beschikt over informatie met betrekking tot de persoonlijke situatie van de aanvrager. Die informatie is wel aanwezig wanneer de CJG coach namens het College verwijst naar een individuele voorziening In zo’n situatie kan het door de hulpvrager en de CJG coach gezamenlijk opgestelde gezinsplan bijvoorbeeld dienen als onderbouwing van de beschikking.</text:p>
          <text:p text:style-name="al">Het college beschikt echter niet over deze informatie wanneer bijvoorbeeld de huisarts verwijst ingevolge lid 3 van deze verordening. De artsen hebben hun beroepsgeheim. In zo’n situatie kan alleen een beschikking warden afgegeven wanneer de ouders of jeugdige dear zelf om vragen; immers, alleen dan is men bereid met het oog op de beschikking persoonlijke informatie (denk aan de diagnose van de arts) beschikbaar te stellen die nodig is voor het kunnen afgeven van de gevraagde beschikking.</text:p>
          <text:p text:style-name="al"/>
          <text:p text:style-name="al">Op grond van het bovenstaande is ervoor gekozen om een besluit inzake een verwijzing naar individuele jeugdzorg (of een afwijzing daarvan) niet altijd automatisch vast te leggen in een beschikking, maar wel <text:span text:style-name="nadrukondlijn">altijd</text:span> wanneer belanghebbenden er om vragen. Op deze wijze blijft de rechtszekerheid die een belanghebbende aan een schriftelijke beschikking kan ontlenen, onaangetast. Daarnaast zal ook altijd een beschikking warden afgegeven wanneer er een pgb wordt verstrekt, wanneer toeleiding via de gemeente naar een niet vrij toegankelijke vorm van jeugdhulpverlening op aanvraag van de ouders en/of jeugdige wordt afgewezen, en wanneer dit noodzakelijk is voor het juridisch proces, Een voorbeeld van het laatste geval is wanneer hulpvrager en CJG-coach gezamenlijk besluiten om een hulpverleningstraject te beëindigen. Met een beschikking komen dan wederzijdse rechten en plichten tot een einde.</text:p>
          <text:p text:style-name="al">Tenslotte blijft met de terminologie ‘in ieder geval’ tevens de mogelijk behouden om <text:span text:style-name="nadrukondlijn">ook</text:span> in andere situaties (de praktijk zal leren welke dat zijn) beschikkingen af te geven. Het een en ander zou te zijner tijd nader kunnen warden geregeld door het college overeenkomstig artikel 12.</text:p>
          <text:p text:style-name="tussenkopvet">Artikel 5 Toegang via gecertificeerde instelling</text:p>
          <text:p text:style-name="al">Dit artikel is opgenomen om een compleet te beeld te schetsen van de toegang tot de jeugdhulp voorzieningen. De gemeente is verplicht om jeugdhulp te bieden als er een kinderbeschermingsmaatregel of jeugdreclassering is opgelegd door de rechter.</text:p>
          <text:p text:style-name="al">Zowel de kinderbeschermingsmaatregel als jeugdreclassering worden uitgevoerd door een gecertificeerde instelling . De jeugdbeschermer en jeugdreclassering mogen in het kader van de maatregel besluiten tot inzet van jeugdhulp (artikel 3.5 Jeugdwet). De gemeente draagt zorg voor een toereikend aanbod van jeugdhulpvoorzieningen, zodat de uitspraak van de rechter – of een andere instantie – kan worden uitgevoerd.</text:p>
          <text:p text:style-name="tussenkopvet">Artikel 6. Inhoud beschikking</text:p>
          <text:p text:style-name="al">In ieder geval als de jeugdige of zijn ouders hierom verzoeken, dan wel als er geen overeenstemming wordt bereikt over passende hulp, legt het college de toekenning van de te verlenen individuele voorziening, dan wel het afwijzen daarvan, vast in een beschikking waartegen zij bezwaar en beroep op grond van de Awb kunnen indienen.</text:p>
          <text:p text:style-name="al">Uitgangspunt van de wet is dat de jeugdige of zijn ouders een voorziening in ‘natura’ krijgen. Indien gewenst door de jeugdige of zijn ouders bestaat echter de mogelijkheid van het toekennen van een pgb. 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 In de beschikking wordt alleen ter informatie opgenomen dat een ouderbijdrage is verschuldigd (vierde lid). De vaststelling en inning geschiedt door het bestuursorgaan dat namens de gemeente met de inning is belast.</text:p>
          <text:p text:style-name="tussenkopvet">Artikel 7. Regels pgb</text:p>
          <text:p text:style-name="al">Bij nota van wijziging (Kamerstukken II 2013/14 <text:a xlink:href="https://zoek.officielebekendmakingen.nl/kst-33684-11.html" xlink:type="simple">33 684, nr. 11</text:a>,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text:a xlink:href="https://zoek.officielebekendmakingen.nl/kst-33684-109.html" xlink:type="simple">33 684, nr. 109</text:a>) is het woord ‘slechts’ geschrapt omdat dit een onnodige en overbodige inperking van het recht op een pgb leek te suggereren. Bij amendement Bisschop en Voortman (Kamerstukken II 2013/14 <text:a xlink:href="https://zoek.officielebekendmakingen.nl/kst-33684-100.html" xlink:type="simple">33 684, nr. 100</text:a>)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e.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volledige wetsartikel 8.1.1. luidt als volgt:</text:p>
          <text:list text:style-name="id1-3-2-4-90">
            <text:list-item text:style-override="id1-3-2-4-90-1">
              <text:number>1.</text:number>
              <text:p text:style-name="al">Indien de jeugdige of zijn ouders dit wensen, versterkt het college hun een persoonsgebonden budget, dat hen in staat stelt de jeugdhulp die tot de individuele voorziening behoort van derden te betrekken.</text:p>
            </text:list-item>
            <text:list-item text:style-override="id1-3-2-4-90-2">
              <text:number>2.</text:number>
              <text:p text:style-name="al">Een persoonsgebonden budget wordt verstrekt, indien:</text:p>
              <text:list text:style-name="id1-3-2-4-90-2-3">
                <text:list-item text:style-override="id1-3-2-4-90-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4-90-2-3-2">
                  <text:number>b.</text:number>
                  <text:p text:style-name="al">de jeugdige of zijn ouders zich gemotiveerd op het standpunt stellen dat zij de individuele voorziening die wordt geleverd door een aanbieder, niet passend achten; en</text:p>
                </text:list-item>
                <text:list-item text:style-override="id1-3-2-4-90-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4-90-3">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4-90-4">
              <text:number>4.</text:number>
              <text:p text:style-name="al">Het college kan een persoonsgebonden budget weigeren:</text:p>
              <text:list text:style-name="id1-3-2-4-90-4-3">
                <text:list-item text:style-override="id1-3-2-4-90-4-3-1">
                  <text:number>a.</text:number>
                  <text:p text:style-name="al">voor zover de kosten van het betrekken van de jeugdhulp van derden hoger zijn dan de kosten van de individuele voorziening, of</text:p>
                </text:list-item>
                <text:list-item text:style-override="id1-3-2-4-90-4-3-2">
                  <text:number>b.</text:number>
                  <text:p text:style-name="al">indien het college eerder toepassing heeft gegeven aan artikel 8.1.4, eerste lid, onderdeel a, d of e.</text:p>
                </text:list-item>
              </text:list>
            </text:list-item>
          </text:list>
          <text:p text:style-name="al">Het tweede tot en met vierde lid berusten op artikel 29, onder c, van de wet. In deze wetsbepaling staat dat in de verordening in ieder geval wordt bepaald op welke wijze de hoogte van een pgb wordt vastgesteld.</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tussenkopvet">Artikel 8. Nieuwe feiten en omstandigheden, herziening, intrekking of terugvordering </text:p>
          <text:p text:style-name="al">Deze bepaling is een uitwerking van de bij mite van wijziging (Kamerstukken II 2013/14 <text:a xlink:href="https://zoek.officielebekendmakingen.nl/kst-33684-11.html" xlink:type="simple">33 684, nr. 11</text:a>,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A a tot en met 8.1.1c) zijn eveneens bij note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tussenkopvet">Artikel 9.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0. Vertrouwenspersoon</text:p>
          <text:p text:style-name="al">In artikel 2.6, eerste lid, onder f, van de Jeugdwet is bepaald dat het college ervoor verantwoordelijk is dat jeugdigen, hun ouders of pleegouders een beroep kunnen doen op earl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 De vertrouwenspersoon functie wordt landelijk vanuit de VNG georganiseerd.</text:p>
          <text:p text:style-name="tussenkopvet">Artikel 11. Klachtregeling</text:p>
          <text:p text:style-name="al">Klachtenafhandeling door aanbieders en gecertificeerde instellingen</text:p>
          <text:p text:style-name="al">De Jeugdwet verplicht jeugdhulpaanbieders en gecertificeerde instellingen om een regeling te treffen voor de behandeling van klachten over gedragingen van hen jegens een jeugdige, ouder of pleegouder in het kader van de verlening van jeugdhulp, de uitvoering van een kinderbeschermingsmaatregel of jeugdreclassering (artikel 4.2,1). In dat kader moet ook het CJG een klachtenregeling hebben. Er dient een klachtencommissie te worden ingesteld met een onafhankelijke voorzitter. Met het toezicht op de naleving hiervan zijn belast de door de ministers van VWS en Veiligheid en Justitie aangewezen ambtenaren. De gemeente heeft op grond van de wet hierin geen taak.</text:p>
          <text:p text:style-name="al">De Jeugdwet zelf verplicht de gemeente niet om (bij verordening) te bepalen ten aanzien van welke vormen van jeugdhulp een klachtenregeling moet worden getroffen.</text:p>
          <text:p text:style-name="al">In het kader van de opdrachtverlening aan jeugdzorgaanbieders heeft de gemeente wel bedongen dat de aanbieder elk kwartaal een overzicht van de klachten en de afhandeling ervan per deelnemende gemeente levert. Daarbij moet worden aangegeven welke acties zijn ondernomen om de klacht in de toekomst te voorkomen. Artikel 11 heeft betrekking op de naleving van deze verplichting.</text:p>
          <text:p text:style-name="al">In het geval van klachten naar aanleiding van gedragingen van personen en bestuursorganen die onder de verantwoordelijkheid van de <text:span text:style-name="nadrukondlijn">gemeente</text:span> werkzaam zijn geldt hoofdstuk 9 van de Algemene wet bestuursrecht (Awb).</text:p>
          <text:p text:style-name="tussenkopvet">Artikel 12. Nadere regels</text:p>
          <text:p text:style-name="al">Dit artikel geeft aan het college de grondslag om voor zover noodzakelijk nadere regels te stellen met betrekking tot de uitvoering van deze verordening.</text:p>
          <text:p text:style-name="tussenkopvet">Artikel 13. Hardheidsclausule</text:p>
          <text:p text:style-name="al">Dit artikel geeft het college de bevoegdheid om van deze verordening af te wijken in zeer schrijnende gevallen of in uitzonderlijke situaties, waarbij toepassing van deze verordening zou leiden tot een bovenmatig onbillijk resultaat.</text:p>
          <text:p text:style-name="tussenkopvet">Artikel 14. Betrekken van ingezetenen bij het beleid</text:p>
          <text:p text:style-name="al">In dit artikel zijn bepalingen opgenomen over de medezeggenschap bij de gemeente. De mogelijkheid tot medezeggenschap tegenover de aanbieder is al geregeld in artikel 4.2.4 e.v. van de wet.</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tweede lid wordt het aan het college overgelaten om de exacte invulling van de medezeggenschap vorm te 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1853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3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3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JEUGDHULP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31</meta:user-defined>
    <meta:user-defined meta:name="OVERHEIDop.GmbID/DC.identifier">gmb-2016-118531</meta:user-defined>
    <meta:user-defined meta:name="OVERHEID.TaxonomieBeleidsagenda/OVERHEID.category">Zorg en gezondheid | Organisatie en beleid</meta:user-defined>
    <meta:user-defined meta:name="OVERHEID.Gemeente/DC.spatial">Zandvoort</meta:user-defined>
    <meta:user-defined meta:name="DC.source">art. 2.9 Jeugdwet;1.0:c:BWBR0034925&amp;artikel=2.9&amp;g=2016-08-01</meta:user-defined>
    <meta:user-defined meta:name="DC.source">art. 2.10 Jeugdwet;1.0:c:BWBR0034925&amp;artikel=2.10&amp;g=2016-08-01</meta:user-defined>
    <meta:user-defined meta:name="DC.source">art. 2.12 Jeugdwet;1.0:c:BWBR0034925&amp;artikel=2.12&amp;g=2016-08-01</meta:user-defined>
    <meta:user-defined meta:name="DC.source">art. 8.1.1 lid 4 Jeugdwet;1.0:c:BWBR0034925&amp;artikel=8.1.1&amp;lid=4&amp;g=2016-08-01</meta:user-defined>
    <meta:user-defined meta:name="OVERHEIDop.referentienummer">2016/04/001485</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