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ornelis Drebbelstraat 1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Cornelis Drebbelstraat 18, 6603 BH Wijchen, evenementenvergunning, geluidsontheffing, en ontheffing drank en horeca wet voor de opening van het nieuwe bedrijfspand op 16 september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852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2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2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Cornelis Drebbelstraat 1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29</meta:user-defined>
    <meta:user-defined meta:name="OVERHEIDop.GmbID/DC.identifier">gmb-2016-118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BH 18a</meta:user-defined>
    <meta:user-defined meta:name="OVERHEIDop.woonplaats">Wijchen</meta:user-defined>
    <meta:user-defined meta:name="OVERHEIDop.straatnaam">Cornelis Drebbel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0851 425144</meta:user-defined>
    <meta:user-defined meta:name="OVERHEIDop.versieInformatie"/>
  </office:meta>
</office:document-meta>
</file>