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erwijderen dam, aanleg dam en verplaatsen dam alsmede graven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4-08-2016</text:p>
            <text:p text:style-name="common-al">Vergunningszaak: Omgevingsvergunning</text:p>
            <text:p text:style-name="common-al">Dossiernummer: WABO16/00213</text:p>
            <text:p text:style-name="common-al">Locatie: Woude (kad. E 668) op de Woude</text:p>
            <text:p text:style-name="common-al">Activiteit: het verwijderen dam, aanleg dam en verplaatsen dam </text:p>
            <text:p text:style-name="common-al"> alsmede graven sloot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een omschrijving (of een kopie) van het besluit waartegen u bezwaar maakt;</text:p>
              </text:list-item>
              <text:list-item text:style-override="id1-3-2-1-1-12-4">
                <text:number>-</text:number>
                <text:p text:style-name="al">waarom u het niet eens bent met de beslissing;</text:p>
              </text:list-item>
              <text:list-item text:style-override="id1-3-2-1-1-12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18520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20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20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wijderen dam, aanleg dam en verplaatsen dam alsmede graven 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520</meta:user-defined>
    <meta:user-defined meta:name="OVERHEIDop.GmbID/DC.identifier">gmb-2016-1185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489NC</meta:user-defined>
    <meta:user-defined meta:name="OVERHEIDop.woonplaats">De Woude</meta:user-defined>
    <meta:user-defined meta:name="OVERHEIDop.straatnaam">Woude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3367 506699</meta:user-defined>
    <meta:user-defined meta:name="OVERHEIDop.versieInformatie"/>
  </office:meta>
</office:document-meta>
</file>