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28 te Nijmegen: saneren asbesthoudende vensterb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6</text:p>
            <text:p text:style-name="common-al">
            <text:span text:style-name="nadrukvet">Omschrijving: </text:span>saneren asbesthoudende vensterbank (De Wellenkamp 14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4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F7C8B4-3B62-4F61-BBB9-A209BB1D84DD" xlink:type="simple">http://www.nijmegen.nl/vergunningpagina/?guid=5BF7C8B4-3B62-4F61-BBB9-A209BB1D84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851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llenkamp 1428 te Nijmegen: saneren asbesthoudende vensterban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19</meta:user-defined>
    <meta:user-defined meta:name="OVERHEIDop.GmbID/DC.identifier">gmb-2016-11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5NH 14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671.18 427369.82</meta:user-defined>
    <meta:user-defined meta:name="OVERHEIDop.versieInformatie"/>
  </office:meta>
</office:document-meta>
</file>