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gemeente Nijmegen zie bijlage 1 en 2: 14 bomen kapp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6</text:p>
            <text:p text:style-name="common-al">
            <text:span text:style-name="nadrukvet">Omschrijving: </text:span>14 bomen kappen (openbare ruimte gemeente Nijmegen zie bijlage 1 en 2)</text:p>
            <text:p text:style-name="common-al">
            <text:span text:style-name="nadrukvet">Activiteiten: </text:span>Kappen; </text:p>
            <text:p text:style-name="common-al">
            <text:span text:style-name="nadrukvet">Zaaknummer: </text:span>W.Z16.102681.02</text:p>
            <text:p text:style-name="common-al">
            <text:span text:style-name="nadrukvet">Product: </text:span>omgevingsvergunning</text:p>
            <text:p text:style-name="common-al">
            <text:span text:style-name="nadrukvet">Ontvangst: </text:span>1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5988FA-9666-403F-AF2F-EC264D57EBDA" xlink:type="simple">http://www.nijmegen.nl/vergunningpagina/?guid=7B5988FA-9666-403F-AF2F-EC264D57EB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51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gemeente Nijmegen zie bijlage 1 en 2: 14 bomen kapp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17</meta:user-defined>
    <meta:user-defined meta:name="OVERHEIDop.GmbID/DC.identifier">gmb-2016-11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K 600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028.56 425703.7</meta:user-defined>
    <meta:user-defined meta:name="OVERHEIDop.versieInformatie"/>
  </office:meta>
</office:document-meta>
</file>