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Hardenbroeklaan 3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9 augustus 2016</text:p>
            <text:p text:style-name="common-al">Activiteit: het plaatsen van nieuwe reclame-uitingen </text:p>
            <text:p text:style-name="common-al">WABO-nummer: OV 2016078</text:p>
            <text:p text:style-name="common-al">Bestuursorgaan: college van burgemeester en wethouders </text:p>
            <text:p text:style-name="common-al">Datum verzending besluit: 25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851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51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Hardenbroeklaan 3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516</meta:user-defined>
    <meta:user-defined meta:name="OVERHEIDop.GmbID/DC.identifier">gmb-2016-11851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P 4</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39 453311</meta:user-defined>
    <meta:user-defined meta:name="OVERHEIDop.versieInformatie"/>
  </office:meta>
</office:document-meta>
</file>