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21*"/>
    </style:style>
    <style:style style:family="table-column" style:parent-style-name="colspec" style:name="id1-3-2-2-1-2-4-1-3">
      <style:table-column-properties style:rel-column-width="7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3">
      <text:list-level-style-bullet text:bullet-char="•" text:level="1">
        <style:list-level-properties text:min-label-width="10mm"/>
      </text:list-level-style-bullet>
    </text:list-style>
    <text:list-style style:name="id1-3-2-2-6-9-3-3-3-1-3-1">
      <text:list-level-style-bullet text:bullet-char="•" text:level="1">
        <style:list-level-properties text:min-label-width="10mm"/>
      </text:list-level-style-bullet>
    </text:list-style>
    <text:list-style style:name="id1-3-2-2-6-9-3-3-3-1-3-2">
      <text:list-level-style-bullet text:bullet-char="•" text:level="1">
        <style:list-level-properties text:min-label-width="10mm"/>
      </text:list-level-style-bullet>
    </text:list-style>
    <text:list-style style:name="id1-3-2-2-6-9-3-3-3-1-3-3">
      <text:list-level-style-bullet text:bullet-char="•" text:level="1">
        <style:list-level-properties text:min-label-width="10mm"/>
      </text:list-level-style-bullet>
    </text:list-style>
    <text:list-style style:name="id1-3-2-2-6-9-3-3-3-1-3-4">
      <text:list-level-style-bullet text:bullet-char="•" text:level="1">
        <style:list-level-properties text:min-label-width="10mm"/>
      </text:list-level-style-bullet>
    </text:list-style>
    <text:list-style style:name="id1-3-2-2-6-9-3-3-3-1-3-5">
      <text:list-level-style-bullet text:bullet-char="•" text:level="1">
        <style:list-level-properties text:min-label-width="10mm"/>
      </text:list-level-style-bullet>
    </text:list-style>
    <text:list-style style:name="id1-3-2-2-6-9-3-3-3-1-3-6">
      <text:list-level-style-bullet text:bullet-char="•" text:level="1">
        <style:list-level-properties text:min-label-width="10mm"/>
      </text:list-level-style-bullet>
    </text:list-style>
    <text:list-style style:name="id1-3-2-2-6-9-3-3-3-1-3-7">
      <text:list-level-style-bullet text:bullet-char="•" text:level="1">
        <style:list-level-properties text:min-label-width="10mm"/>
      </text:list-level-style-bullet>
    </text:list-style>
    <text:list-style style:name="id1-3-2-2-6-9-3-3-3-1-3-8">
      <text:list-level-style-bullet text:bullet-char="•" text:level="1">
        <style:list-level-properties text:min-label-width="10mm"/>
      </text:list-level-style-bullet>
    </text:list-style>
    <text:list-style style:name="id1-3-2-2-6-9-3-3-3-1-3-9">
      <text:list-level-style-bullet text:bullet-char="•" text:level="1">
        <style:list-level-properties text:min-label-width="10mm"/>
      </text:list-level-style-bullet>
    </text:list-style>
    <text:list-style style:name="id1-3-2-2-6-9-3-3-3-1-3-10">
      <text:list-level-style-bullet text:bullet-char="•" text:level="1">
        <style:list-level-properties text:min-label-width="10mm"/>
      </text:list-level-style-bullet>
    </text:list-style>
    <text:list-style style:name="id1-3-2-2-6-9-3-3-3-1-3-11">
      <text:list-level-style-bullet text:bullet-char="•" text:level="1">
        <style:list-level-properties text:min-label-width="10mm"/>
      </text:list-level-style-bullet>
    </text:list-style>
    <text:list-style style:name="id1-3-2-2-6-9-3-3-3-1-3-12">
      <text:list-level-style-bullet text:bullet-char="•" text:level="1">
        <style:list-level-properties text:min-label-width="10mm"/>
      </text:list-level-style-bullet>
    </text:list-style>
    <text:list-style style:name="id1-3-2-2-6-9-3-3-3-1-3-13">
      <text:list-level-style-bullet text:bullet-char="•" text:level="1">
        <style:list-level-properties text:min-label-width="10mm"/>
      </text:list-level-style-bullet>
    </text:list-style>
    <text:list-style style:name="id1-3-2-2-6-9-3-3-3-1-3-14">
      <text:list-level-style-bullet text:bullet-char="•" text:level="1">
        <style:list-level-properties text:min-label-width="10mm"/>
      </text:list-level-style-bullet>
    </text:list-style>
    <text:list-style style:name="id1-3-2-2-6-9-3-3-3-1-3-15">
      <text:list-level-style-bullet text:bullet-char="•" text:level="1">
        <style:list-level-properties text:min-label-width="10mm"/>
      </text:list-level-style-bullet>
    </text:list-style>
    <text:list-style style:name="id1-3-2-2-6-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3-2-3">
      <text:list-level-style-bullet text:bullet-char="•" text:level="1">
        <style:list-level-properties text:min-label-width="10mm"/>
      </text:list-level-style-bullet>
    </text:list-style>
    <text:list-style style:name="id1-3-2-2-6-9-3-3-3-2-3-1">
      <text:list-level-style-bullet text:bullet-char="•" text:level="1">
        <style:list-level-properties text:min-label-width="10mm"/>
      </text:list-level-style-bullet>
    </text:list-style>
    <text:list-style style:name="id1-3-2-2-6-9-3-3-3-2-3-2">
      <text:list-level-style-bullet text:bullet-char="•" text:level="1">
        <style:list-level-properties text:min-label-width="10mm"/>
      </text:list-level-style-bullet>
    </text:list-style>
    <text:list-style style:name="id1-3-2-2-6-9-3-3-3-2-3-3">
      <text:list-level-style-bullet text:bullet-char="•" text:level="1">
        <style:list-level-properties text:min-label-width="10mm"/>
      </text:list-level-style-bullet>
    </text:list-style>
    <text:list-style style:name="id1-3-2-2-6-9-3-3-3-2-3-4">
      <text:list-level-style-bullet text:bullet-char="•" text:level="1">
        <style:list-level-properties text:min-label-width="10mm"/>
      </text:list-level-style-bullet>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Maassluis, Vlaardingen en Schiedam 2016</text:p>
      <text:section text:name="regeling_id1-3-2" text:style-name="regeling">
        <text:section text:name="aanhef_id1-3-2-1" text:style-name="aanhef">
          <text:section text:name="preambule_id1-3-2-1-1" text:style-name="preambule">
            <text:p text:style-name="al">College van burgemeester en wethouders van Maassluis; </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Bbz 2004 </text:span>
            <text:span text:style-name="nadrukvet">Maassluis, Vlaardingen en Schiedam 2016</text:span>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enstaande ouderkop</text:p>
                    </table:table-cell>
                    <table:table-cell table:style-name="entry" table:number-rows-spanned="1" table:number-columns-spanned="1">
                      <text:p text:style-name="table_al">de verhoging van het kindgebonden budget zoals vastgesteld in artikel 2, zesde lid, van de Wet op het kindgebonden budg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de persoon die</text:p>
                      <text:p text:style-name="table_al">•een bedrag verschuldigd is aan de gemeente wegens terugvordering van verleende bijstand, of</text:p>
                      <text:p text:style-name="table_al">•gehouden is een onderhoudsbijdrage te betalen ten behoeve van een bijstandsgerechtigde na echtscheiding, scheiding van tafel en bed of ontbinding van een huwelijk na scheiding van tafel en bed, of</text:p>
                      <text:p text:style-name="table_al">•gehouden is een onderhoudsbijdrage te betalen ten behoeve van een in het gezinsverband van een bijstandsgerechtigde levend kind, of</text:p>
                      <text:p text:style-name="table_al">•aanspraak heeft op (een deel van) de nalatenschap van een bijstandsgerechtigde, of</text:p>
                      <text:p text:style-name="table_al">•een schenking ontvangen heeft van een bijstandsgerechtigde, of</text:p>
                      <text:p text:style-name="table_al">•in de vorm van een lening verstrekte bijstand dient af te lo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bedrag dat een aanvrager zelf aan noodzakelijke bijzondere kosten dient te besteden alvorens bijzondere bijstand wordt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peildatum als bedoeld in de Verordening individuele inkomenstoeslag gemeente Maassluis 2015, de Verordening individuele inkomenstoeslag gemeente Vlaardingen 2015 en de Verordening individuele inkomenstoeslag gemeente Schiedam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Indien de aanvrager een huurwoning bewoont, de per maand geldende huurprijs als omschreven in artikel 1, onder d, Wet op de huurtoeslag. </text:p>
                      <text:p text:style-name="table_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 </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bestuurlijke boete als bedoeld in artikel 18a van de wet aan de mate van verwijtbaarheid.</text:p>
                </text:list-item>
                <text:list-item text:style-override="id1-3-2-2-2-3-3">
                  <text:number>2.</text:number>
                  <text:p text:style-name="al">De hoogte van de boete als volgt vastgesteld: </text:p>
                  <text:list text:style-name="id1-3-2-2-2-3-3-3">
                    <text:list-item text:style-override="id1-3-2-2-2-3-3-3-1">
                      <text:number>-</text:number>
                      <text:p text:style-name="al"> 100% van het benadelingsbedrag als sprake is van opzet;</text:p>
                    </text:list-item>
                    <text:list-item text:style-override="id1-3-2-2-2-3-3-3-2">
                      <text:number>-</text:number>
                      <text:p text:style-name="al"> 75% van het benadelingsbedrag bij grove schuld;</text:p>
                    </text:list-item>
                    <text:list-item text:style-override="id1-3-2-2-2-3-3-3-3">
                      <text:number>-</text:number>
                      <text:p text:style-name="al"> 50% van het benadelingsbedrag als er geen sprake is van opzet of grove schuld;</text:p>
                    </text:list-item>
                    <text:list-item text:style-override="id1-3-2-2-2-3-3-3-4">
                      <text:number>-</text:number>
                      <text:p text:style-name="al"> 25% van het benadelingsbedrag als er anderszins sprake is van verminderde verwijtbaarheid.</text:p>
                    </text:list-item>
                  </text:list>
                </text:list-item>
                <text:list-item text:style-override="id1-3-2-2-2-3-4">
                  <text:number>3.</text:number>
                  <text:p text:style-name="al">De minimale boete wordt aan de hand van de in het tweede lid genoemde percentages vastgesteld op:</text:p>
                  <text:list text:style-name="id1-3-2-2-2-3-4-3">
                    <text:list-item text:style-override="id1-3-2-2-2-3-4-3-1">
                      <text:number>-</text:number>
                      <text:p text:style-name="al">€ 150,00 als er sprake is van opzet;</text:p>
                    </text:list-item>
                    <text:list-item text:style-override="id1-3-2-2-2-3-4-3-2">
                      <text:number>-</text:number>
                      <text:p text:style-name="al">€ 110,00 bij grove schuld;</text:p>
                    </text:list-item>
                    <text:list-item text:style-override="id1-3-2-2-2-3-4-3-3">
                      <text:number>-</text:number>
                      <text:p text:style-name="al">€ 75,00 als geen sprake is van opzet of grove schuld;</text:p>
                    </text:list-item>
                    <text:list-item text:style-override="id1-3-2-2-2-3-4-3-4">
                      <text:number>-</text:number>
                      <text:p text:style-name="al">€ 40,00 als er anderszins sprake is van verminderde verwijtbaarheid.</text:p>
                    </text:list-item>
                  </text:list>
                </text:list-item>
                <text:list-item text:style-override="id1-3-2-2-2-3-5">
                  <text:number>4.</text:number>
                  <text:p text:style-name="al">Het college stelt de boete niet hoger vast dan de maximale geldboete die de rechter op grond van artikel 23, vierde lid, van het Wetboek van Strafrecht kan oplegg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 </text:span> <text:span text:style-name="nr">3</text:span> onderwijs</text:p>
            <text:section text:name="artikel_id1-3-2-2-3-2"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 </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4-2-3">
                  <text:number>2</text:number>
                  <text:p text:style-name="al">Een huurprijs wordt commercieel geacht wanneer die per maand</text:p>
                  <text:list text:style-name="id1-3-2-2-4-2-3-3">
                    <text:list-item text:style-override="id1-3-2-2-4-2-3-3-1">
                      <text:number>a.</text:number>
                      <text:p text:style-name="al">hoger is dan € 400,-, of</text:p>
                    </text:list-item>
                    <text:list-item text:style-override="id1-3-2-2-4-2-3-3-2">
                      <text:number>b.</text:number>
                      <text:p text:style-name="al">tenminste 75% bedraagt van de volgens de methodiek van de Huurcommissie berekende maximale huurprijs.</text:p>
                    </text:list-item>
                  </text:list>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xt:p>
                  <text:list text:style-name="id1-3-2-2-4-3-3-3">
                    <text:list-item text:style-override="id1-3-2-2-4-3-3-3-1">
                      <text:number>a.</text:number>
                      <text:p text:style-name="al">hoger is dan € 600,00, of</text:p>
                    </text:list-item>
                    <text:list-item text:style-override="id1-3-2-2-4-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4-4" text:style-name="artikel">
              <text:p text:style-name="artikel_kop_titel"><text:span text:style-name="artikel_kop_label">Artikel</text:span> <text:span text:style-name="artikel_kop_nr">4.3</text:span>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Schoolverlaters</text:p>
              <text:p text:style-name="al">Voor de belanghebbende van 21 jaar en ouder die recent de deelname beëindigd heeft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wordt de norm van artikel 21 van de wet verlaagd met 20% van de norm voor gehuwden van de leeftijd van 21 jaar tot de pensioengerechtigde leeftijd, tot het moment dat een periode van zes maanden verstreken is na het tijdstip van beëindiging van het onderwijs of de beroepsopleiding.</text:p>
            </text:section>
            <text:section text:name="artikel_id1-3-2-2-4-8" text:style-name="artikel">
              <text:p text:style-name="artikel_kop_titel"><text:span text:style-name="artikel_kop_label">Artikel</text:span> <text:span text:style-name="artikel_kop_nr">4.7</text:span> - Opname in inrichting</text:p>
              <text:list text:style-name="id1-3-2-2-4-8-2">
                <text:list-item text:style-override="id1-3-2-2-4-8-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8-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8-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text:p>
            <text:section text:name="artikel_id1-3-2-2-5-2" text:style-name="artikel">
              <text:p text:style-name="artikel_kop_titel"><text:span text:style-name="artikel_kop_label">Artikel</text:span> <text:span text:style-name="artikel_kop_nr">5.1</text:span> – Inkomsten uit kamerverhuur, kamer-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Met de inkomsten samenhangende kosten worden slechts op de inkomsten in mindering gebracht als de overeengekomen prijs conform Hoofdstuk 4 van deze beleidsregels wordt aangemerkt als commercieel en de belanghebbende de hoogte van die kosten middels een boekhouding en/of afzonderlijke bewijsstukken heeft aangetoond.</text:p>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 als bedoeld in artikel 31, tweede lid, onder n, van de wet wordt toegepast voor de volgende doelgroepen:</text:p>
                  <text:list text:style-name="id1-3-2-2-5-3-2-3">
                    <text:list-item text:style-override="id1-3-2-2-5-3-2-3-1">
                      <text:number>a.</text:number>
                      <text:p text:style-name="al">alleenstaande ouders met een kind in de leeftijd tot 12 jaar;</text:p>
                    </text:list-item>
                    <text:list-item text:style-override="id1-3-2-2-5-3-2-3-2">
                      <text:number>b.</text:number>
                      <text:p text:style-name="al">personen van 60 jaar en ouder;</text:p>
                    </text:list-item>
                    <text:list-item text:style-override="id1-3-2-2-5-3-2-3-3">
                      <text:number>c.</text:number>
                      <text:p text:style-name="al">personen die op grond van medische of sociale gronden aangewezen zijn op arbeid in deeltijd.</text:p>
                    </text:list-item>
                  </text:list>
                </text:list-item>
                <text:list-item text:style-override="id1-3-2-2-5-3-3">
                  <text:number>2</text:number>
                  <text:p text:style-name="al">De inkomstenvrijlating als bedoeld in artikel 31, tweede lid, onder r, van de wet wordt in alle gevallen toegepast.</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item text:style-override="id1-3-2-2-5-3-5">
                  <text:number>4</text:number>
                  <text:p text:style-name="al">De persoon die op 31 december 2014 een inkomstenvrijlating geniet op grond van een leeftijd van 57,5 jaar en ouder behoudt deze vrijlating zolang de omstandigheden, op grond waarvan de vrijlating wordt toegepast, ongewijzigd blijven.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uiterlijk 14 dagen nadat de kosten zijn gemaakt. </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belanghebbende toepasselijke bijstandsnorm.</text:p>
                </text:list-item>
                <text:list-item text:style-override="id1-3-2-2-6-4-3">
                  <text:number>2</text:number>
                  <text:p text:style-name="al">In afwijking van het eerste lid wordt het inkomen boven de bijstandsnorm volledig als draagkracht aangemerkt wanneer de bijzondere bijstand aangevraagd is voor </text:p>
                  <text:list text:style-name="id1-3-2-2-6-4-3-3">
                    <text:list-item text:style-override="id1-3-2-2-6-4-3-3-1">
                      <text:number>a.</text:number>
                      <text:p text:style-name="al">de kosten van aanschaf van duurzame gebruiksgoederen;</text:p>
                    </text:list-item>
                    <text:list-item text:style-override="id1-3-2-2-6-4-3-3-2">
                      <text:number>b.</text:number>
                      <text:p text:style-name="al">de kosten van levensonderhoud van jongeren in de leeftijd van 18, 19 of 20 jaar;</text:p>
                    </text:list-item>
                    <text:list-item text:style-override="id1-3-2-2-6-4-3-3-3">
                      <text:number>c.</text:number>
                      <text:p text:style-name="al">woonkosten;</text:p>
                    </text:list-item>
                    <text:list-item text:style-override="id1-3-2-2-6-4-3-3-4">
                      <text:number>d.</text:number>
                      <text:p text:style-name="al">verhuizing;</text:p>
                    </text:list-item>
                    <text:list-item text:style-override="id1-3-2-2-6-4-3-3-5">
                      <text:number>e.</text:number>
                      <text:p text:style-name="al">woninginrichting;</text:p>
                    </text:list-item>
                    <text:list-item text:style-override="id1-3-2-2-6-4-3-3-6">
                      <text:number>f.</text:number>
                      <text:p text:style-name="al">babyuitzet;</text:p>
                    </text:list-item>
                    <text:list-item text:style-override="id1-3-2-2-6-4-3-3-7">
                      <text:number>g.</text:number>
                      <text:p text:style-name="al">buitengewone verwervingskosten;</text:p>
                    </text:list-item>
                    <text:list-item text:style-override="id1-3-2-2-6-4-3-3-8">
                      <text:number>h.</text:number>
                      <text:p text:style-name="al">vervangende zorgtoeslag.</text:p>
                    </text:list-item>
                  </text:list>
                </text:list-item>
                <text:list-item text:style-override="id1-3-2-2-6-4-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6-4-5">
                  <text:number>4</text:number>
                  <text:p text:style-name="al">Het in aanmerking te nemen inkomen wordt verminderd met</text:p>
                  <text:list text:style-name="id1-3-2-2-6-4-5-3">
                    <text:list-item text:style-override="id1-3-2-2-6-4-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5-3-2">
                      <text:number>b.</text:number>
                      <text:p text:style-name="al">de ten laste van de belanghebbende blijvende kosten in verband met studie en opleiding van kinderen. </text:p>
                    </text:list-item>
                  </text:list>
                </text:list-item>
                <text:list-item text:style-override="id1-3-2-2-6-4-6">
                  <text:number>5</text:number>
                  <text:p text:style-name="al">Het vermogen dat met toepassing van artikel 34 van de wet in aanmerking moet worden genomen wordt volledig als draagkracht aangemerkt.</text:p>
                </text:list-item>
                <text:list-item text:style-override="id1-3-2-2-6-4-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6-4-8">
                  <text:number>7</text:number>
                  <text:p text:style-name="al">Een vastgestelde draagkracht kan slechts gewijzigd worden, indien de persoonlijke of financiële omstandigheden van de belanghebbende ingrijpend gewijzigd zij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berekend en in aanmerking genomen over een periode van een jaar, dat aanvangt op de eerste dag van de maand waarin de bijzondere bijstand wordt aangevraagd.</text:p>
                </text:list-item>
                <text:list-item text:style-override="id1-3-2-2-6-5-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6-6" text:style-name="artikel">
              <text:p text:style-name="artikel_kop_titel"><text:span text:style-name="artikel_kop_label">Artikel</text:span> <text:span text:style-name="artikel_kop_nr">6.5</text:span> - Draagkrachtverrekening</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in beginsel verstrekt in de vorm van een geldlening of borgtocht.</text:p>
                    </text:list-item>
                    <text:list-item text:style-override="id1-3-2-2-6-7-3-1-3-2">
                      <text:number>b.</text:number>
                      <text:p text:style-name="al">Bij de vaststelling van de hoogte van de bijstand voor duurzame gebruiksgoederen worden de mogelijkheden om gebruikte goederen aan te schaffen in aanmerking genomen. Wanneer bijstand verleend wordt een volledige woninginrichting wordt de bijstand voor duurzame gebruiksgoederen gemaximeerd op:</text:p>
                      <text:list text:style-name="id1-3-2-2-6-7-3-1-3-2-3">
                        <text:list-item text:style-override="id1-3-2-2-6-7-3-1-3-2-3-1">
                          <text:number>i.</text:number>
                          <text:p text:style-name="al">€ 2965,00 voor gehuwden;</text:p>
                        </text:list-item>
                        <text:list-item text:style-override="id1-3-2-2-6-7-3-1-3-2-3-2">
                          <text:number>ii.</text:number>
                          <text:p text:style-name="al">€ 2075,00 voor een alleenstaande (ouder);</text:p>
                        </text:list-item>
                        <text:list-item text:style-override="id1-3-2-2-6-7-3-1-3-2-3-3">
                          <text:number>iii.</text:number>
                          <text:p text:style-name="al">€ 250,00 voor elk inwonend inkomensafhankelijk kind.</text:p>
                        </text:list-item>
                      </text:list>
                    </text:list-item>
                    <text:list-item text:style-override="id1-3-2-2-6-7-3-1-3-3">
                      <text:number>c.</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item text:style-override="id1-3-2-2-6-7-3-1-3-4">
                      <text:number>d.</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8.7 bedoelde aflossingsbedragen. </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6-7-3-4">
                  <text:number>4</text:number>
                  <text:p text:style-name="al">alleenstaande ouders:</text:p>
                  <text:p text:style-name="al">De alleenstaande ouder, die algemene bijstand ontvangt en van de Belastingdienst geen alleenstaande ouderkop ontvangt omdat:</text:p>
                  <text:list text:style-name="id1-3-2-2-6-7-3-4-4">
                    <text:list-item text:style-override="id1-3-2-2-6-7-3-4-4-1">
                      <text:number>a.</text:number>
                      <text:p text:style-name="al">de alleenstaande ouder -nog- een partner heeft als bedoeld in artikel 3 van de Algemene wet inkomensafhankelijke regelingen, of</text:p>
                    </text:list-item>
                    <text:list-item text:style-override="id1-3-2-2-6-7-3-4-4-2">
                      <text:number>b.</text:number>
                      <text:p text:style-name="al">de alleenstaande ouder recent naar Nederland gekomen is en door de Sociale Verzekeringsbank -nog- niet gekwalificeerd is als verzekerde voor de Algemene Kinderbijslagwet, of </text:p>
                    </text:list-item>
                    <text:list-item text:style-override="id1-3-2-2-6-7-3-4-4-3">
                      <text:number>c.</text:number>
                      <text:p text:style-name="al">een co-oudersituatie bestaat waarin het kind/de kinderen op het adres van de andere co-ouder ingeschreven is/zijn, de andere co-ouder het kindgebonden budget ontvangt en een regeling van de kosten tussen de beide ouders niet mogelijk is, </text:p>
                    </text:list-item>
                  </text:list>
                </text:list-item>
              </text:list>
              <text:p text:style-name="al">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section>
            <text:section text:name="artikel_id1-3-2-2-6-8" text:style-name="artikel">
              <text:p text:style-name="artikel_kop_titel"><text:span text:style-name="artikel_kop_label">Artikel</text:span> <text:span text:style-name="artikel_kop_nr">6.7–Categoriale</text:span> bijzondere bijstand</text:p>
              <text:list text:style-name="id1-3-2-2-6-8-2">
                <text:list-item text:style-override="id1-3-2-2-6-8-2">
                  <text:number>1</text:number>
                  <text:p text:style-name="al">Voor deelname aan de collectieve aanvullende ziektekostenverzekering komen personen in aanmerking met een inkomen tot 110% van de toepasselijke bijstandsnorm. </text:p>
                </text:list-item>
                <text:list-item text:style-override="id1-3-2-2-6-8-3">
                  <text:number>2</text:number>
                  <text:p text:style-name="al">Het college vergoedt ten behoeve van deelnemers aan de collectieve aanvullende ziektekostenverzekering structureel 50% van de premie van de AV-standaard verzekering.</text:p>
                </text:list-item>
                <text:list-item text:style-override="id1-3-2-2-6-8-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bij deze beleidsregels worden deze kostensoorten gespecificeerd.</text:p>
                </text:list-item>
              </text:list>
            </text:section>
            <text:section text:name="artikel_id1-3-2-2-6-9" text:style-name="artikel">
              <text:p text:style-name="artikel_kop_titel"><text:span text:style-name="artikel_kop_label">Artikel</text:span> <text:span text:style-name="artikel_kop_nr">6.8</text:span> – Afwijking op onderdelen</text:p>
              <text:p text:style-name="al">In afwijking van</text:p>
              <text:list text:style-name="id1-3-2-2-6-9-3">
                <text:list-item text:style-override="id1-3-2-2-6-9-3-1">
                  <text:number>a.</text:number>
                  <text:p text:style-name="al">artikel 6.1, derde lid, kunnen inwoners van Maassluis voor incidentele bijzondere kosten, met uitzondering van de kosten waarvoor 100% van de draagkracht in aanmerking genomen wordt, een aanvraag indienen tot een maand na het opkomen van de kosten;</text:p>
                </text:list-item>
                <text:list-item text:style-override="id1-3-2-2-6-9-3-2">
                  <text:number>b.</text:number>
                  <text:p text:style-name="al">artikel 6.1, derde lid, kunnen inwoners van Schiedam een aanvraag voor incidentele bijzondere bijstand indienen tot 1 april van het jaar, volgend op het jaar waarin de kosten zijn gemaakt, tenzij de gevraagde bijstand betrekking heeft op duurzame gebruiksgoederen;</text:p>
                </text:list-item>
                <text:list-item text:style-override="id1-3-2-2-6-9-3-3">
                  <text:number>c.</text:number>
                  <text:p text:style-name="al">artikel 6.3, eerste en tweede lid, wordt ten aanzien van inwoners van Maassluis de draagkracht bepaald op </text:p>
                  <text:list text:style-name="id1-3-2-2-6-9-3-3-3">
                    <text:list-item text:style-override="id1-3-2-2-6-9-3-3-3-1">
                      <text:number>i.</text:number>
                      <text:p text:style-name="al">35% van het inkomen voor zover dat 110% van de toepasselijke bijstandsnorm overschrijdt, indien de aanvraag betrekking heeft op kosten van:</text:p>
                      <text:list text:style-name="id1-3-2-2-6-9-3-3-3-1-3">
                        <text:list-item text:style-override="id1-3-2-2-6-9-3-3-3-1-3-1">
                          <text:number>•</text:number>
                          <text:p text:style-name="al">een uitvaart,</text:p>
                        </text:list-item>
                        <text:list-item text:style-override="id1-3-2-2-6-9-3-3-3-1-3-2">
                          <text:number>•</text:number>
                          <text:p text:style-name="al">bewindvoering,</text:p>
                        </text:list-item>
                        <text:list-item text:style-override="id1-3-2-2-6-9-3-3-3-1-3-3">
                          <text:number>•</text:number>
                          <text:p text:style-name="al">budgettering,</text:p>
                        </text:list-item>
                        <text:list-item text:style-override="id1-3-2-2-6-9-3-3-3-1-3-4">
                          <text:number>•</text:number>
                          <text:p text:style-name="al">ouderbijdrage jeugdhulpverlening,</text:p>
                        </text:list-item>
                        <text:list-item text:style-override="id1-3-2-2-6-9-3-3-3-1-3-5">
                          <text:number>•</text:number>
                          <text:p text:style-name="al">personenalarmering,</text:p>
                        </text:list-item>
                        <text:list-item text:style-override="id1-3-2-2-6-9-3-3-3-1-3-6">
                          <text:number>•</text:number>
                          <text:p text:style-name="al">kledingslijtage,</text:p>
                        </text:list-item>
                        <text:list-item text:style-override="id1-3-2-2-6-9-3-3-3-1-3-7">
                          <text:number>•</text:number>
                          <text:p text:style-name="al">bewassing,</text:p>
                        </text:list-item>
                        <text:list-item text:style-override="id1-3-2-2-6-9-3-3-3-1-3-8">
                          <text:number>•</text:number>
                          <text:p text:style-name="al">duurzame gebruiksgoederen,</text:p>
                        </text:list-item>
                        <text:list-item text:style-override="id1-3-2-2-6-9-3-3-3-1-3-9">
                          <text:number>•</text:number>
                          <text:p text:style-name="al">verwarming,</text:p>
                        </text:list-item>
                        <text:list-item text:style-override="id1-3-2-2-6-9-3-3-3-1-3-10">
                          <text:number>•</text:number>
                          <text:p text:style-name="al">griffierechten,</text:p>
                        </text:list-item>
                        <text:list-item text:style-override="id1-3-2-2-6-9-3-3-3-1-3-11">
                          <text:number>•</text:number>
                          <text:p text:style-name="al">eigen bijdrage rechtsbijstand,</text:p>
                        </text:list-item>
                        <text:list-item text:style-override="id1-3-2-2-6-9-3-3-3-1-3-12">
                          <text:number>•</text:number>
                          <text:p text:style-name="al">verblijf in AWBZ-inrichting,</text:p>
                        </text:list-item>
                        <text:list-item text:style-override="id1-3-2-2-6-9-3-3-3-1-3-13">
                          <text:number>•</text:number>
                          <text:p text:style-name="al">orthopedisch schoeisel,</text:p>
                        </text:list-item>
                        <text:list-item text:style-override="id1-3-2-2-6-9-3-3-3-1-3-14">
                          <text:number>•</text:number>
                          <text:p text:style-name="al">vervoer naar medisch specialist, of</text:p>
                        </text:list-item>
                        <text:list-item text:style-override="id1-3-2-2-6-9-3-3-3-1-3-15">
                          <text:number>•</text:number>
                          <text:p text:style-name="al">vervoer bij bezoek van derden in inrichting.</text:p>
                        </text:list-item>
                      </text:list>
                    </text:list-item>
                    <text:list-item text:style-override="id1-3-2-2-6-9-3-3-3-2">
                      <text:number>ii.</text:number>
                      <text:p text:style-name="al">100% van het inkomen voor zover dat 110% van de toepasselijke bijstandsnorm overschrijdt, indien de aanvraag betrekking heeft op</text:p>
                      <text:list text:style-name="id1-3-2-2-6-9-3-3-3-2-3">
                        <text:list-item text:style-override="id1-3-2-2-6-9-3-3-3-2-3-1">
                          <text:number>•</text:number>
                          <text:p text:style-name="al">kosten van levensonderhoud van personen van 18, 19 of 20 jaar,</text:p>
                        </text:list-item>
                        <text:list-item text:style-override="id1-3-2-2-6-9-3-3-3-2-3-2">
                          <text:number>•</text:number>
                          <text:p text:style-name="al">woonkosten,</text:p>
                        </text:list-item>
                        <text:list-item text:style-override="id1-3-2-2-6-9-3-3-3-2-3-3">
                          <text:number>•</text:number>
                          <text:p text:style-name="al">inrichting babykamer, of</text:p>
                        </text:list-item>
                        <text:list-item text:style-override="id1-3-2-2-6-9-3-3-3-2-3-4">
                          <text:number>•</text:number>
                          <text:p text:style-name="al">kosten van verhuizing.</text:p>
                        </text:list-item>
                      </text:list>
                    </text:list-item>
                  </text:list>
                </text:list-item>
                <text:list-item text:style-override="id1-3-2-2-6-9-3-4">
                  <text:number>d.</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text:p>
                </text:list-item>
                <text:list-item text:style-override="id1-3-2-2-6-9-3-5">
                  <text:number>e.</text:number>
                  <text:p text:style-name="al">artikel 6.7, onderdeel 1, inkomensgrens, voor inwoners van Vlaardingen is de inkomensgrens bepaald op 120% van de toepasselijke bijstandsnorm.</text:p>
                </text:list-item>
              </text:list>
            </text:section>
            <text:p text:style-name="hoofdstuk_bottom"/>
          </text:section>
          <text:section text:name="hoofdstuk_id1-3-2-2-7" text:style-name="hoofdstuk">
            <text:p text:style-name="hoofdstuk_kop"><text:span text:style-name="label">HOOFDSTUK </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 </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8-3-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in deze vorm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en hanteert daarbij de volgens artikel 4:87 Awb vastgestelde betalingstermijn.</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1">
                  <text:number>1</text:number>
                  <text:p text:style-name="al">Indien de betalingsplichtige een inkomen heeft op bijstandsniveau, bedraagt de betalingsverplichting 10% per maand van de toepasselijke bijstandsnorm, inclusief vakantietoeslag.</text:p>
                </text:list-item>
                <text:list-item text:style-override="id1-3-2-2-8-10-2-2">
                  <text:number>2</text:number>
                  <text:p text:style-name="al">Voor een betalingsplichtige met een inkomen boven bijstandsniveau gelden de volgende uitgangspunten</text:p>
                  <text:list text:style-name="id1-3-2-2-8-10-2-2-3">
                    <text:list-item text:style-override="id1-3-2-2-8-10-2-2-3-1">
                      <text:number>a.</text:number>
                      <text:p text:style-name="al">betaling van de volledige vordering vindt plaats binnen de gestelde betalingstermijn;</text:p>
                    </text:list-item>
                    <text:list-item text:style-override="id1-3-2-2-8-10-2-2-3-2">
                      <text:number>b.</text:number>
                      <text:p text:style-name="al">wanneer betaling deze termijn niet haalbaar is, vindt betaling plaats binnen maximaal twaalf maanden;</text:p>
                    </text:list-item>
                    <text:list-item text:style-override="id1-3-2-2-8-10-2-2-3-3">
                      <text:number>c.</text:number>
                      <text:p text:style-name="al">Indien betaling binnen twaalf maanden ook niet haalbaar is, wordt een betalingsregeling vastgesteld.</text:p>
                    </text:list-item>
                  </text:list>
                </text:list-item>
                <text:list-item text:style-override="id1-3-2-2-8-10-2-3">
                  <text:number>3</text:number>
                  <text:p text:style-name="al">Belanghebbende kan, onder overlegging van financiële en andere relevante gegevens, met bijbehorende afschriften van bewijsstukken, schriftelijk verzoeken om</text:p>
                  <text:list text:style-name="id1-3-2-2-8-10-2-3-3">
                    <text:list-item text:style-override="id1-3-2-2-8-10-2-3-3-1">
                      <text:number>a.</text:number>
                      <text:p text:style-name="al">wijziging van de eerder vastgestelde betalingsverplichting, of </text:p>
                    </text:list-item>
                    <text:list-item text:style-override="id1-3-2-2-8-10-2-3-3-2">
                      <text:number>b.</text:number>
                      <text:p text:style-name="al">tijdelijk uitstel van de opgelegde betalingsverplichting, </text:p>
                    </text:list-item>
                  </text:list>
                </text:list-item>
              </text:list>
              <text:p text:style-name="al">indien hij aan de eerder vastgestelde betalingsverplichting niet kan voldoen. </text:p>
              <text:list text:style-name="id1-3-2-2-8-10-4">
                <text:list-item text:style-override="id1-3-2-2-8-10-4-1">
                  <text:number>4</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8-10-4-2">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4-3">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4-4">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4-4-3">
                    <text:list-item text:style-override="id1-3-2-2-8-10-4-4-3-1">
                      <text:number>a.</text:number>
                      <text:p text:style-name="al">verrekening op grond van artikel 60 en 60a van de wet, artikel 28 IOAW of artikel 28 IOAZ met een periodiek verleende verstrekking of, bij het ontbreken van deze mogelijkheid,</text:p>
                    </text:list-item>
                    <text:list-item text:style-override="id1-3-2-2-8-10-4-4-3-2">
                      <text:number>b.</text:number>
                      <text:p text:style-name="al">een executoriaal beslag overeenkomstig de artikelen 479b tot en met 479g, behoudens artikel 479e tweede lid, Rv of </text:p>
                    </text:list-item>
                    <text:list-item text:style-override="id1-3-2-2-8-10-4-4-3-3">
                      <text:number>c.</text:number>
                      <text:p text:style-name="al">een executoriaal of conservatoir beslag op roerende of onroerende goederen, overeenkomstig het Tweede boek van het Rv.</text:p>
                    </text:list-item>
                  </text:list>
                </text:list-item>
                <text:list-item text:style-override="id1-3-2-2-8-10-4-5">
                  <text:number>8</text:number>
                  <text:p text:style-name="al">Het college brengt geen aanmaningskosten in rekening.</text:p>
                </text:list-item>
                <text:list-item text:style-override="id1-3-2-2-8-10-4-6">
                  <text:number>9</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8-10-4-7">
                  <text:number>10</text:number>
                  <text:p text:style-name="al">De uitvaardiging en tenuitvoerlegging van een dwangbevel geschieden op kosten van de betalingsplichtige.</text:p>
                </text:list-item>
              </text:list>
            </text:section>
            <text:p text:style-name="hoofdstuk_bottom"/>
          </text:section>
          <text:section text:name="hoofdstuk_id1-3-2-2-9" text:style-name="hoofdstuk">
            <text:p text:style-name="hoofdstuk_kop"><text:span text:style-name="label">HOOFDSTUK </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 </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Het college kan deze beleidsregels nader uitwerken in een beleidsnotitie en/of het handboek Grip op Participatiewet. </text:p>
                </text:list-item>
              </text:list>
            </text:section>
            <text:section text:name="artikel_id1-3-2-2-10-3" text:style-name="artikel">
              <text:p text:style-name="artikel_kop_titel"><text:span text:style-name="artikel_kop_label">Artikel</text:span> <text:span text:style-name="artikel_kop_nr">10.2</text:span> - Citeertitel</text:p>
              <text:p text:style-name="al">Deze beleidsregels worden aangehaald als “Beleidsregels Participatiewet 2016”.</text:p>
            </text:section>
            <text:section text:name="artikel_id1-3-2-2-10-4" text:style-name="artikel">
              <text:p text:style-name="artikel_kop_titel"><text:span text:style-name="artikel_kop_label">Artikel</text:span> <text:span text:style-name="artikel_kop_nr">10.3</text:span> – Inwerkingtreding</text:p>
              <text:list text:style-name="id1-3-2-2-10-4-2">
                <text:list-item text:style-override="id1-3-2-2-10-4-2">
                  <text:number>1</text:number>
                  <text:p text:style-name="al">Deze beleidsregels treden met terugwerkende kracht in werking per 1 augustus 2016. </text:p>
                </text:list-item>
                <text:list-item text:style-override="id1-3-2-2-10-4-3">
                  <text:number>2</text:number>
                  <text:p text:style-name="al">Op hetzelfde moment worden de Beleidsregels Participatiewet, IOAW, IOAZ en Bbz 2004 Maassluis, Vlaardingen en Schiedam 2015-2 ingetrokke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burgemeester en wethouders van Maassluis </text:p>
            <text:p text:style-name="al">in haar vergadering d.d. 23 augustus 2016</text:p>
            <text:p text:style-name="al"/>
          </text:section>
          <text:section text:name="ondertekening_id1-3-2-3-2">
            <text:p><text:span text:style-name="functie">de secretaris, </text:span></text:p>
            <text:p><text:span text:style-name="ondertekening_naam">
            <text:span text:style-name="voornaam">mr. S. </text:span>
            <text:span text:style-name="achternaam">Duijmaer van Twist</text:span>
          </text:span></text:p>
            <text:p><text:span text:style-name="functie">de burgemeester,</text:span></text:p>
            <text:p><text:span text:style-name="ondertekening_naam">
            <text:span text:style-name="voornaam">dr. T.J. </text:span>
            <text:span text:style-name="achternaam">Haan</text:span>
          </text:span></text:p>
          </text:section>
        </text:section>
        <text:section text:name="nota-toelichting_id1-3-2-4" text:style-name="nota-toelichting">
          <text:p text:style-name="kop_level0">
            <text:span text:style-name="nadrukvet">Artikelsgewijze toelichting</text:span>
          </text:p>
          <text:p text:style-name="al">Hoofdstuk 1</text:p>
          <text:p text:style-name="al"/>
          <text:p text:style-name="al">Artikel 1.1</text:p>
          <text:p text:style-name="al">Dit artikel behoeft geen toelichting.</text:p>
          <text:p text:style-name="al"/>
          <text:p text:style-name="al">Hoofdstuk 2</text:p>
          <text:p text:style-name="al"/>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style-name="al">Gelet op deze constatering wordt de hoogte van de boete als volgt vastgesteld: </text:p>
          <text:list text:style-name="id1-3-2-4-18">
            <text:list-item text:style-override="id1-3-2-4-18-1">
              <text:number>-</text:number>
              <text:p text:style-name="al"> 100% van het benadelingsbedrag als sprake is van opzet. </text:p>
            </text:list-item>
            <text:list-item text:style-override="id1-3-2-4-18-2">
              <text:number>-</text:number>
              <text:p text:style-name="al"> 75% van het benadelingsbedrag bij grove schuld. </text:p>
            </text:list-item>
            <text:list-item text:style-override="id1-3-2-4-18-3">
              <text:number>-</text:number>
              <text:p text:style-name="al"> 50% van het benadelingsbedrag als er geen sprake is van opzet of grove schuld. </text:p>
            </text:list-item>
            <text:list-item text:style-override="id1-3-2-4-18-4">
              <text:number>-</text:number>
              <text:p text:style-name="al"> 25% van het benadelingsbedrag als er sprake is van verminderde verwijtbaarheid.</text:p>
            </text:list-item>
          </text:list>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style-name="al">Artikel 2.4</text:p>
          <text:p text:style-name="al">Artikel 18b, tweede en vierde lid, van de wet betreft de in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style-name="al">Artikel 2.5</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Hoofdstuk 3</text:p>
          <text:p text:style-name="al"/>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style-name="al">Hoofdstuk 4</text:p>
          <text:p text:style-name="al"/>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style-name="al">Artikel 4.3 t/m 4.5</text:p>
          <text:p text:style-name="al">Deze artikelen regelen de hoogte van de bijstand als de belanghebbende geen woonkosten betaalt. Een beleidsregel is nodig geworden door de wijziging van het normensysteem en het vervallen van de Toeslagenverordening WWB. Zonder beleidsregel zou de volledige bijstandsnorm uitbetaald moeten worden.</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Artikel 4.4 regelt de situatie dat iemand wel een woning heeft, maar daar geen huur, gas en/of elektriciteit hoeft te betalen. Voor verlaging van de bijstand wegens het niet verschuldigd zijn van huur, gas en elektriciteit zijn afzonderlijke bedragen vastgesteld, afgeleid van de ondergrens voor huurtoeslag en de gemiddelde uitgaven voor gas en elektriciteit volgens het NIBUD.</text:p>
          <text:p text:style-name="al">Artikel 4.5 ziet op de situatie dat huur, gas en elektriciteit wel verschuldigd zijn, maar iemand anders die betaalt. De bedragen waarmee de bijstand verlaagd wordt zijn de zelfde als in artikel 4.4.</text:p>
          <text:p text:style-name="al">Voor het begrip woning in deze artikelen wordt aangesloten bij de begripsomschrijving van de Wet op de Huurtoeslag.</text:p>
          <text:p text:style-name="al"/>
          <text:p text:style-name="al">Artikel 4.6</text:p>
          <text:p text:style-name="al">Artikel 4.6 voorziet in een lagere bijstand voor schoolverlaters gedurende het eerste halfjaar na het einde van de studie of beroepsopleiding. De rechtvaardigingsgrond voor deze verlaging ligt in de omstandigheid dat studenten gewend zijn aan een laag inkomensniveau en bij het ontvangen van de volledige normbijstand weinig prikkel ervaren om aan het werk te gaan. </text:p>
          <text:p text:style-name="al">Ook deze verlaging is een aan de Participatiewet aangepaste voortzetting van een bestaande verlaging.</text:p>
          <text:p text:style-name="al"/>
          <text:p text:style-name="al">Artikel 4.7</text:p>
          <text:p text:style-name="al">Artikel 4.7 regelt met ingang van welke datum de bijstand wordt aangepast bij opname in een inrichting. De regeling is inhoudelijk gelijk aan de regeling die onder de WWB gehanteerd werd in de MVS-gemeenten.</text:p>
          <text:p text:style-name="al"/>
          <text:p text:style-name="al">Hoofdstuk 5</text:p>
          <text:p text:style-name="al"/>
          <text:p text:style-name="al">Artikel 5.1</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Artikel 5.2</text:p>
          <text:p text:style-name="al">Deze regel is een overname van bestaand beleid.</text:p>
          <text:p text:style-name="al"/>
          <text:p text:style-name="al">Hoofdstuk 6</text:p>
          <text:p text:style-name="al"/>
          <text:p text:style-name="al">Artikel 6.1</text:p>
          <text:p text:style-name="al">Vanuit Maassluis is aangegeven dat de termijn voor dei gemeente gesteld kan worden op een maand.</text:p>
          <text:p text:style-name="al"/>
          <text:p text:style-name="al">Artikel 6.2</text:p>
          <text:p text:style-name="al">Dit is bestaand beleid.</text:p>
          <text:p text:style-name="al"/>
          <text:p text:style-name="al">Artikel 6.3</text:p>
          <text:p text:style-name="al">De vaststelling van de draagkracht vindt plaats op de zelfde manier als onder de WWB was vastgelegd. Ook ten aanzien van de gehanteerde draagkrachtpercentages bestonden er onder de WWB verschillen tussen Maassluis, Schiedam en Vlaardingen. Verschillen die onder de Participatiewet gehandhaafd worden, zijn vermeld in artikel 6.9.</text:p>
          <text:p text:style-name="al"/>
          <text:p text:style-name="al">Artikelen 6.4 t/m 6.6</text:p>
          <text:p text:style-name="al">Deze artikelen bevatten grotendeels bestaand beleid. Aan artikel 6.6 is toegevoeg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Awir-wetgeving over minder middelen beschikken dan noodzakelijk is voor de voorziening in hun levensonderhoud.</text:p>
          <text:p text:style-name="al"/>
          <text:p text:style-name="al">Artikel 6.7</text:p>
          <text:p text:style-name="al">De in het eerste lid genoemde inkomensgrens is voor Vlaardingen verhoogd naar 120%.</text:p>
          <text:p text:style-name="al">De in het derde lid bedoelde kosten zijn:</text:p>
          <text:p text:style-name="al">
          <text:span text:style-name="nadrukcur">100% voor een brilmontuur tot maximaal € 46 (max. 1 keer per 3 kalenderjaren);</text:span>
        </text:p>
          <text:p text:style-name="al">
          <text:span text:style-name="nadrukcur">100% tot maximaal € 114 per brillenglas of contactlens (max. 1 keer per 3 kalenderjaren);</text:span>
        </text:p>
          <text:p text:style-name="al">
          <text:span text:style-name="nadrukcur">100% voor orthodontie tot maximaal € 2.050 (vervolgens 75% alleen voor AV-Topverzekerden);</text:span>
        </text:p>
          <text:p text:style-name="al">
          <text:span text:style-name="nadrukcur">100% eigen bijdrage kraamzorg thuis;</text:span>
        </text:p>
          <text:p text:style-name="al">
          <text:span text:style-name="nadrukcur">100% eigen bijdrage WMO;</text:span>
        </text:p>
          <text:p text:style-name="al">
          <text:span text:style-name="nadrukcur">100% extra kosten medisch noodzakelijk dieet (vraag naar de voorwaarden);</text:span>
        </text:p>
          <text:p text:style-name="al">
          <text:span text:style-name="nadrukcur">100% eigen bijdrage tot maximaal € 360 per hoortoestel (max. 1 keer per 5 kalenderjaren);</text:span>
        </text:p>
          <text:p text:style-name="al">
          <text:span text:style-name="nadrukcur">100% batterijen hoortoestellen tot maximaal € 50 per jaar;</text:span>
        </text:p>
          <text:p text:style-name="al">
          <text:span text:style-name="nadrukcur">100% uitbreidingen tandheelkunde;</text:span>
        </text:p>
          <text:p text:style-name="al">
          <text:span text:style-name="nadrukcur">100% pedicure tot maximaal € 120 per jaar (alleen bij diabetespatiënten/neurologische aandoeningen);</text:span>
        </text:p>
          <text:p text:style-name="al">
          <text:span text:style-name="nadrukcur">100% eigen bijdrage steunzolen;</text:span>
        </text:p>
          <text:p text:style-name="al">
          <text:span text:style-name="nadrukcur">100% eigen bijdrage ziekenvervoer;</text:span>
        </text:p>
          <text:p text:style-name="al">
          <text:span text:style-name="nadrukcur">100% kledingslijtage maximaal € 152 per jaar.</text:span>
        </text:p>
          <text:p text:style-name="al"/>
          <text:section text:name="divisie_id1-3-2-4-101" text:style-name="divisie">
            <text:p text:style-name="kop_level1"><text:span text:style-name="label"/> <text:span text:style-name="nr"/> </text:p>
            <text:p text:style-name="al">Artikel 6.8</text:p>
            <text:p text:style-name="al">In dit artikel is vastgelegd op welke onderdelen van bijzondere bijstand door een gemeente wordt afgeweken. </text:p>
            <text:p text:style-name="al"/>
            <text:p text:style-name="al">Hoofdstuk 7</text:p>
            <text:p text:style-name="al"/>
            <text:p text:style-name="al">Artikel 7.1</text:p>
            <text:p text:style-name="al">In dit artikel wordt uitgewerkt op welke manier beoordeeld wordt of iemand uitzicht heeft op inkomstenverbetering en daarom geen aanspraak heeft op de individuele inkomenstoeslag. De uitwerking is gebaseerd op de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Hoofdstuk 8</text:p>
            <text:p text:style-name="al">De artikelen van hoofdstuk 8 zijn grotendeels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style-name="al">Verder is ook de afbetaling van leenbijstand in dit hoofdstuk opgenomen. De standaard aflossing wordt gehandhaafd op 6%. Er is gesproken over een verhoging naar 10%, vanwege de frequentie waarmee beslag gelegd wordt op de resterende 4%. Omdat de hoogte van een lening voor inrichtingskosten in beginsel gebaseerd is op 6% van de volledige norm voor een alleenstaande, dan wel voor gehuwden, ligt het echter niet voor de hand om een aflossing van 10% te gaan opleggen.</text:p>
            <text:p text:style-name="al"/>
            <text:p text:style-name="al">Hoofdstuk 9</text:p>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style-name="al">Hoofdstuk 10</text:p>
            <text:p text:style-name="al"/>
            <text:p text:style-name="al">Artikelen 10.1 en 10.2</text:p>
            <text:p text:style-name="al">Deze artikelen behoeven geen toelichting</text:p>
            <text:p text:style-name="al"/>
            <text:p text:style-name="al">Artikel 10.3</text:p>
            <text:p text:style-name="al">De wijziging van de beleidsregels is medio 2015 voorbereid, maar kon door verschillende oorzaken niet eerder aan de colleges van Maassluis, Vlaardingen en Schiedam worden voorgelegd. Omdat er in de praktijk behoefte was aan de richtlijn is binnen Stroomopwaarts besloten om enkele regels vooruitlopend op de officiële vaststelling al toe te passen. </text:p>
            <text:p text:style-name="al">Dit is bijvoorbeeld gebeurd bij alleenstaande ouders die niet meer in aanmerking kwamen voor de gemeentelijke toeslag van 20%, maar door hun specifieke omstandigheden ook –nog- niet in aanmerking kwamen voor verhoging van het kindgebonden budget met de alleenstaande ouderkop. Door de nieuwe beleidsregel al uit te voeren, is voorkomen dat deze cliënten maandelijks ongeveer € 250,- te weinig voor hun levensonderhoud zouden krijgen. Om deze uitvoering achteraf in overeenstemming met de beleidsregels te maken, is in dit artikel aan een aantal artikelen terugwerkende kracht geg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1851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en Bbz 2004 Maassluis, Vlaardingen 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12</meta:user-defined>
    <meta:user-defined meta:name="OVERHEIDop.GmbID/DC.identifier">gmb-2016-118512</meta:user-defined>
    <meta:user-defined meta:name="OVERHEID.TaxonomieBeleidsagenda/OVERHEID.category">Sociale zekerheid | Organisatie en beleid</meta:user-defined>
    <meta:user-defined meta:name="OVERHEID.Gemeente/DC.spatial">Maassluis</meta:user-defined>
    <meta:user-defined meta:name="DC.source">wet Pw;1.0:c:BWBR0015703&amp;g=2016-07-01</meta:user-defined>
    <meta:user-defined meta:name="DC.source">wet IOAW;1.0:c:BWBR0004044&amp;g=2016-07-01</meta:user-defined>
    <meta:user-defined meta:name="DC.source">wet IOAZ;1.0:c:BWBR0004163&amp;g=2016-07-01</meta:user-defined>
    <meta:user-defined meta:name="DC.source">art. 4:81 Awb;1.0:c:BWBR0005537&amp;artikel=4%3A81&amp;g=2016-07-01</meta:user-defined>
    <meta:user-defined meta:name="DC.source">amvb Bbz;1.0:c:BWBR0015711&amp;g=2016-0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Beleidsregels</meta:user-defined>
    <meta:user-defined meta:name="OVERHEIDop.versieInformatie"/>
  </office:meta>
</office:document-meta>
</file>