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, (11009756) tijdelijke opslag tbv. dakrenovatie, van 25 t/m 29 februari 2016, verzenddatum 22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Willemskade, (11009756) tijdelijke opslag tbv. dakrenovatie, van 25 t/m 29 februari 2016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51</meta:user-defined>
    <meta:user-defined meta:name="OVERHEIDop.GmbID/DC.identifier">gmb-2016-11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Z 73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1 579158</meta:user-defined>
    <meta:user-defined meta:name="OVERHEIDop.versieInformatie"/>
  </office:meta>
</office:document-meta>
</file>