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derbos 21A, 2134 SM Hoofddorp, het vergroten van een dakkapel aan de achterzijde van het gebouw en het splitsen van een woning naar woning en bedrijfsruimte, 29-08-2016, zaak 1512426 (verleend op 25-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50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0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0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iderbos 21A, 2134 SM Hoofddorp, het vergroten van een dakkapel aan de achterzijde van het gebouw en het splitsen van een woning naar woning en bedrijfsruimte, 29-08-2016, zaak 1512426 (verleend op 25-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04</meta:user-defined>
    <meta:user-defined meta:name="OVERHEIDop.GmbID/DC.identifier">gmb-2016-11850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SM 21a</meta:user-defined>
    <meta:user-defined meta:name="OVERHEIDop.woonplaats">Hoofddorp</meta:user-defined>
    <meta:user-defined meta:name="OVERHEIDop.straatnaam">Muider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325 481079</meta:user-defined>
    <meta:user-defined meta:name="OVERHEIDop.versieInformatie"/>
  </office:meta>
</office:document-meta>
</file>