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slopen van een schoorsteen en twee halfsteens scheidingswanden op zolder, Veenendaalplein 11, Amstelveen - Zaaknummer Z-2016/045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2 augustus 2016</text:span>
          </text:p>
            <text:p text:style-name="common-al">Het slopen van een schoorsteen en twee halfsteens scheidingswanden op z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9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slopen van een schoorsteen en twee halfsteens scheidingswanden op zolder, Veenendaalplein 11, Amstelveen - Zaaknummer Z-2016/045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92</meta:user-defined>
    <meta:user-defined meta:name="OVERHEIDop.GmbID/DC.identifier">gmb-2016-118492</meta:user-defined>
    <meta:user-defined meta:name="OVERHEID.TaxonomieBeleidsagenda/OVERHEID.category">Ruimte en infrastructuur | Organisatie en beleid</meta:user-defined>
    <meta:user-defined meta:name="OVERHEIDop.referentienummer">Z-2016/045562</meta:user-defined>
    <meta:user-defined meta:name="DCTERMS.abstract">Het slopen van een schoorsteen en twee halfsteens scheidingswanden op zold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D 11</meta:user-defined>
    <meta:user-defined meta:name="OVERHEIDop.woonplaats">Amstelveen</meta:user-defined>
    <meta:user-defined meta:name="OVERHEIDop.straatnaam">Veenendaal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97 479225</meta:user-defined>
    <meta:user-defined meta:name="OVERHEIDop.versieInformatie"/>
  </office:meta>
</office:document-meta>
</file>