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voormalig stortplaats Grootstal (ter hoogte van Malderburchtstraat 2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de Malderburchtstraat (voormalig stort grootstal ter hoogte van Malderburchtstraat 22). Daarin is aangegeven dat daar waar de nieuwbouw wordt gerealiseerd, grond wordt ontgraven totdat deze voldoende draagkrachtig is. De verwachting is dat daarmee de verontreiniging ter plaatse van de nieuwbouw volledig is verwijderd. Daar waar een weg wordt aangelegd vormt de weg de saneringsmaatregel die contact met de verontreiniging voorkomt. Het overige deel van het te saneren gebied wordt voorzien van een leeflaag van één meter dik. De kwaliteit van de leeflaag voldoet minimaal aan de klasse Wonen. Het college zal het saneringsplan beoordelen.</text:p>
            <text:p text:style-name="tussenkopcur">
            <text:span text:style-name="nadrukvet">Inzage</text:span>
          </text:p>
            <text:p text:style-name="common-al">U kunt vanaf 4 februari 2016 gedurende 2 weken de ingediende stukken komen inzien op het Stadhuis, Korte Nieuwstraat 6, Nijmegen. Hiervoor kunt u een afspraak maken met de heer Broekman van Bureau Leefomgevingskwaliteit, telefoon (024) 329 2434.</text:p>
            <text:p text:style-name="tussenkopcur">
            <text:span text:style-name="nadrukvet">Reactie</text:span>
          </text:p>
            <text:p text:style-name="common-al">U kunt uw reactie op de stukken tot 2 weken na 4 februari 2016 sturen naar: Burgemeester en Wethouders van Nijmegen, t.a.v. Bureau Leefomgevingskwaliteit (PK40), Postbus 9105, 6500 HG Nijmegen. U kunt ook mondeling reageren bij de heer Broekman.</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4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4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4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uit Wet bodembescherming ‘voormalig stortplaats Grootstal (ter hoogte van Malderburchtstraat 2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49</meta:user-defined>
    <meta:user-defined meta:name="OVERHEIDop.GmbID/DC.identifier">gmb-2016-118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NA 139</meta:user-defined>
    <meta:user-defined meta:name="OVERHEIDop.woonplaats">Nijmegen</meta:user-defined>
    <meta:user-defined meta:name="OVERHEIDop.straatnaam">Irene Vorrink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40 424458</meta:user-defined>
    <meta:user-defined meta:name="OVERHEIDop.versieInformatie"/>
  </office:meta>
</office:document-meta>
</file>