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burgen, Pipeluurseweg 8, overeenkomst afgesloten realisatie recreatiepark Dorado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6.24, derde lid van de Wro bekend dat de gemeente een exploitatieovereenkomst heeft gesloten met Dorado Beach B.V. </text:p>
            <text:p text:style-name="common-al">De overeenkomst (betreft een aanvulling op een eerder in 2011 aangegane overeenkomst) is gesloten ten behoeve van de realisatie van het Recreatiepark Dorado Beach gelegen aan de Pipeluurseweg 8 te Olbur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848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8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8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burgen, Pipeluurseweg 8, overeenkomst afgesloten realisatie recreatiepark Dorado Bea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483</meta:user-defined>
    <meta:user-defined meta:name="OVERHEIDop.GmbID/DC.identifier">gmb-2016-118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5ND 8</meta:user-defined>
    <meta:user-defined meta:name="OVERHEIDop.woonplaats">Olburgen</meta:user-defined>
    <meta:user-defined meta:name="OVERHEIDop.straatnaam">Pipeluur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06255 450111</meta:user-defined>
    <meta:user-defined meta:name="OVERHEIDop.versieInformatie"/>
  </office:meta>
</office:document-meta>
</file>