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Mandaatbesluit laden en lossen gevaarlijke stoffen, w.o. vuurwerk</text:p>
      <text:section text:name="regeling_id1-3-2" text:style-name="regeling">
        <text:section text:name="aanhef_id1-3-2-1" text:style-name="aanhef">
          <text:section text:name="preambule_id1-3-2-1-1" text:style-name="preambule">
            <text:p text:style-name="al">
            <text:span text:style-name="nadrukvet">Tekst van de regeling</text:span>
          </text:p>
            <text:p text:style-name="al">De burgemeester van de gemeente Haarlem,</text:p>
            <text:p text:style-name="al"/>
            <text:p text:style-name="al">
            <text:span text:style-name="nadrukondlijn">Overwegend dat</text:span>
          </text:p>
            <text:list text:style-name="id1-3-2-1-1-5">
              <text:list-item text:style-override="id1-3-2-1-1-5-1">
                <text:number>•</text:number>
                <text:p text:style-name="al">Het voor een aantal bij wet aangewezen gevaarlijke stoffen, waaronder vuurwerk, verboden is om deze zonder bijzondere toestemming van de bevoegde autoriteit te laden of lossen op een voor het publiek toegankelijke plaats binnen de bebouwde kom (hoofdstuk 7.5, voorschrift 7.5.11-CV1 sub a. en hoofdstuk 8.5, voorschrift S1-(4) sub a. ADR).</text:p>
              </text:list-item>
              <text:list-item text:style-override="id1-3-2-1-1-5-2">
                <text:number>•</text:number>
                <text:p text:style-name="al">Het voor een aantal bij wet aangewezen gevaarlijke stoffen, waaronder vuurwerk, verboden is om deze zonder voorafgaande kennisgeving aan de bevoegde autoriteit, te laden of lossen op een voor het publiek toegankelijke plaats buiten de bebouwde kom, tenzij deze werkzaamheden om ernstige redenen van veiligheid gerechtvaardigd zijn (hoofdstuk 7.5, voorschrift 7.5.11-CV1 sub b. en hoofdstuk 8.5, voorschrift S1-(4) sub b. ADR). </text:p>
              </text:list-item>
              <text:list-item text:style-override="id1-3-2-1-1-5-3">
                <text:number>•</text:number>
                <text:p text:style-name="al">Het verlenen van deze toestemming en behandelen van kennisgevingen bevoegdheden van de burgemeester zijn. </text:p>
              </text:list-item>
              <text:list-item text:style-override="id1-3-2-1-1-5-4">
                <text:number>•</text:number>
                <text:p text:style-name="al">De aanvragen voor bijzondere toestemming en de kennisgevingen met name het laden en lossen van vuurwerk betreffen.</text:p>
              </text:list-item>
              <text:list-item text:style-override="id1-3-2-1-1-5-5">
                <text:number>•</text:number>
                <text:p text:style-name="al">Omgevingsdienst IJmond ervaring heeft met het afhandelen van verzoeken om de bijzondere toestemming en behandelen van kennisgevingen. De omgevingsdienst is hier voor al enige tijd door de andere gemeenten in de regio Zuid- en Midden Kennemerland gemandateerd.</text:p>
              </text:list-item>
              <text:list-item text:style-override="id1-3-2-1-1-5-6">
                <text:number>•</text:number>
                <text:p text:style-name="al">Omgevingsdienst IJmond in de regio Zuid- en Midden Kennemerland toezicht houdt op de opslag van gevaarlijke stoffen, waaronder vuurwerk.</text:p>
              </text:list-item>
              <text:list-item text:style-override="id1-3-2-1-1-5-7">
                <text:number>•</text:number>
                <text:p text:style-name="al">Het wenselijk is om de bevoegdheden inzake de volledige keten van transport tot opslag van gevaarlijke stoffen, waaronder vuurwerk, onder te brengen bij één instantie. Dit bevordert het toezicht en geeft de transporteurs één aanspreekpunt.</text:p>
              </text:list-item>
              <text:list-item text:style-override="id1-3-2-1-1-5-8">
                <text:number>•</text:number>
                <text:p text:style-name="al">Op grond van artikel 10:3 van de Awb deze bevoegdheden gemandateerd kunnen worden. </text:p>
              </text:list-item>
            </text:list>
          </text:section>
          <text:section text:name="afkondiging_id1-3-2-1-2" text:style-name="afkondiging">
            <text:p text:style-name="afkondiging_top"/>
            <text:p text:style-name="al">
            <text:span text:style-name="nadrukondlijn">Besluit</text:span>
          </text:p>
            <text:p text:style-name="al">Voor zover het zijn bevoegdheden betreft,  </text:p>
          </text:section>
        </text:section>
        <text:section text:name="regeling-tekst_id1-3-2-2" text:style-name="regeling-tekst">
          <text:section text:name="tekst_id1-3-2-2-1" text:style-name="tekst">
            <text:p text:style-name="tussenkopcur">Mandaat</text:p>
            <text:list text:style-name="id1-3-2-2-1-2">
              <text:list-item text:style-override="id1-3-2-2-1-2-1">
                <text:number>1.</text:number>
                <text:p text:style-name="al">De secretaris-directeur van Omgevingsdienst IJmond te mandateren om te besluiten op verzoeken tot bijzondere toestemming voor het laden en lossen van gevaarlijke stoffen (m.n. vuurwerk) als bedoeld in hoofdstuk 7.5, voorschrift 7.5.11-CV1 en hoofdstuk 8.5, voorschrift S1-(4) van het ADR en deze besluiten te ondertekenen.</text:p>
              </text:list-item>
              <text:list-item text:style-override="id1-3-2-2-1-2-2">
                <text:number>2.</text:number>
                <text:p text:style-name="al">De secretaris-directeur van Omgevingsdienst IJmond te mandateren om kennisgevingen als bedoeld in hoofdstuk 7.5, voorschrift 7.5.11-CV1 en hoofdstuk 8.5, voorschrift S1-(4) van het ADR te behandelen.</text:p>
              </text:list-item>
              <text:list-item text:style-override="id1-3-2-2-1-2-3">
                <text:number>3.</text:number>
                <text:p text:style-name="al">Het onder 1 en 2 genoemde mandaat omvat mede het verrichten van alle voorbereidings- en uitvoeringshandelingen die voor de uitoefening van de onder 1 en 2 genoemde bevoegdheden noodzakelijk zijn.</text:p>
              </text:list-item>
            </text:list>
            <text:p text:style-name="tussenkopcur">Ondermandaat</text:p>
            <text:list text:style-name="id1-3-2-2-1-4">
              <text:list-item text:style-override="id1-3-2-2-1-4-1">
                <text:number>4.</text:number>
                <text:p text:style-name="al">Dat de secretaris-directeur van Omgevingsdienst IJmond kan besluiten dat de onder zijn verantwoordelijkheid werkzame teamleiders en senior medewerkers eveneens gerechtigd zijn de onder 1 en 2 bedoelde besluiten te nemen, te ondertekenen en/of kennisgevingen te behandelen en/of deze voor te bereiden en uit te voeren.</text:p>
              </text:list-item>
            </text:list>
            <text:p text:style-name="tussenkopcur">Beperking mandaat</text:p>
            <text:list text:style-name="id1-3-2-2-1-6">
              <text:list-item text:style-override="id1-3-2-2-1-6-1">
                <text:number>5.</text:number>
                <text:p text:style-name="al">Dat de gemandateerde niet bevoegd is tot het nemen van een besluit, zoals hierboven bedoeld, voor zover het besluit een afwijking zou inhouden van gevoerd en/of vastgesteld beleid.</text:p>
              </text:list-item>
              <text:list-item text:style-override="id1-3-2-2-1-6-2">
                <text:number>6.</text:number>
                <text:p text:style-name="al">Dat geen mandaat wordt verleend voor de uitoefening van de bevoegdheid tot het beslissen op een bezwaarschrift, of besluiten inzake nadeelcompensatie, schadevergoedingen of een andere vorm van financiële compensatie.</text:p>
              </text:list-item>
            </text:list>
            <text:p text:style-name="tussenkopcur">Archivering</text:p>
            <text:list text:style-name="id1-3-2-2-1-8">
              <text:list-item text:style-override="id1-3-2-2-1-8-1">
                <text:number>7.</text:number>
                <text:p text:style-name="al">De secretaris-directeur van Omgevingsdienst IJmond op te dragen zorg te dragen voor het beheer van archiefbescheiden verband houdend met de uitvoering van het in dit besluit gestelde.</text:p>
              </text:list-item>
            </text:list>
            <text:p text:style-name="tussenkopcur">Slotbepaling</text:p>
            <text:list text:style-name="id1-3-2-2-1-10">
              <text:list-item text:style-override="id1-3-2-2-1-10-1">
                <text:number>8.</text:number>
                <text:p text:style-name="al">Dit besluit geldt voor onbepaalde tijd.</text:p>
              </text:list-item>
            </text:list>
            <text:p text:style-name="last-al">Dit besluit treedt in werking op de eerste dag volgend op de dag van bekendmaking. </text:p>
            <text:p text:style-name="tekst_bottom"/>
          </text:section>
        </text:section>
        <text:section text:name="regeling-sluiting_id1-3-2-3" text:style-name="regeling-sluiting">
          <text:section text:name="gegeven_id1-3-2-3-1" text:style-name="gegeven">
            <text:p text:style-name="dagtekening">
            <text:span text:style-name="datum">Aldus vastgesteld te Haarlem, op 21 juli 2016 </text:span>
          </text:p>
          </text:section>
          <text:section text:name="ondertekening_id1-3-2-3-2">
            <text:p><text:span text:style-name="functie">De burgemeester van Haarlem, </text:span></text:p>
            <text:p><text:span text:style-name="ondertekening_naam">
            <text:span text:style-name="voornaam">Mr. B.B.</text:span>
            <text:span text:style-name="achternaam">Schneid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481</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481</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481</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laden en lossen gevaarlijke stoffen, w.o. vuurw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481</meta:user-defined>
    <meta:user-defined meta:name="OVERHEIDop.GmbID/DC.identifier">gmb-2016-118481</meta:user-defined>
    <meta:user-defined meta:name="OVERHEID.TaxonomieBeleidsagenda/OVERHEID.category">Ruimte en infrastructuur | Organisatie en beleid</meta:user-defined>
    <meta:user-defined meta:name="OVERHEID.Gemeente/DC.spatial">Haarlem</meta:user-defined>
    <meta:user-defined meta:name="DC.source">N.v.t.;</meta:user-defined>
    <meta:user-defined meta:name="OVERHEIDop.referentienummer">2016/254784</meta:user-defined>
    <meta:user-defined meta:name="OVERHEID.Organisatietype/OVERHEID.organisationType">gemeente</meta:user-defined>
    <meta:user-defined meta:name="OVERHEID.Gemeente/DC.creator">Haarlem</meta:user-defined>
    <dc:language>nl</dc:language>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gvop.Informatietype/DC.type">Overige besluiten van algemene strekking</meta:user-defined>
    <meta:user-defined meta:name="OVERHEIDop.versieInformatie"/>
  </office:meta>
</office:document-meta>
</file>