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Strand Vrouwenpolder 70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and Vrouwenpolder 70 te Vrouwenpolder</text:p>
            <text:p text:style-name="common-al">het verbouwen van een strandpaviljoen 					 </text:p>
            <text:p text:style-name="last-al">verlengingstermijn 6 wek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84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4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4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Strand Vrouwenpolder 70,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48</meta:user-defined>
    <meta:user-defined meta:name="OVERHEIDop.GmbID/DC.identifier">gmb-2016-1184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XZ 70</meta:user-defined>
    <meta:user-defined meta:name="OVERHEIDop.woonplaats">Vrouwenpolder</meta:user-defined>
    <meta:user-defined meta:name="OVERHEIDop.straatnaam">Strand Vrouwenpolder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3288 401296</meta:user-defined>
    <meta:user-defined meta:name="OVERHEIDop.versieInformatie"/>
  </office:meta>
</office:document-meta>
</file>